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9dcae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b8ad6"/>
    </style:style>
    <style:style style:name="P10" style:family="paragraph" style:parent-style-name="Standard">
      <style:paragraph-properties fo:text-align="start" style:justify-single-word="false"/>
      <style:text-properties officeooo:paragraph-rsid="001b931c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style:font-name="Times New Roman" fo:font-size="12pt" officeooo:paragraph-rsid="00062a8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uk" fo:country="UA" officeooo:paragraph-rsid="001b8ad6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fo:letter-spacing="normal" fo:language="uk" fo:country="UA" fo:font-style="normal" fo:font-weight="bold" officeooo:rsid="00062a8c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uk" fo:country="UA" fo:font-style="normal" fo:font-weight="normal" officeooo:rsid="0009e4f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uk" fo:country="UA" fo:font-style="normal" fo:font-weight="normal" officeooo:rsid="001a88d9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uk" fo:country="UA" fo:font-style="normal" fo:font-weight="normal" officeooo:rsid="001b931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fo:letter-spacing="normal" fo:font-style="normal" fo:font-weight="normal" officeooo:rsid="001b8ad6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9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OpenSans-Regular" fo:font-size="10.5pt" fo:letter-spacing="normal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OpenSans-Regular" fo:letter-spacing="normal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 loext:padding="0cm" loext:border="none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style:font-name="Times New Roman" fo:letter-spacing="normal" fo:language="uk" fo:country="UA" fo:font-style="normal" fo:font-weight="bold" officeooo:rsid="00062a8c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dcae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78e2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b8ad6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dcae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78e2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b8ad6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9e4f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b931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a88d9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18e4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b8ad6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letter-spacing="normal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7" style:family="text">
      <style:text-properties fo:font-variant="normal" fo:text-transform="none" fo:color="#000000" style:font-name="Times New Roman" fo:letter-spacing="normal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931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a88d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5" style:family="text">
      <style:text-properties fo:font-variant="normal" fo:text-transform="none" fo:color="#000000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6" style:family="text">
      <style:text-properties fo:font-variant="normal" fo:text-transform="none" fo:color="#000000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87" style:family="text">
      <style:text-properties fo:font-variant="normal" fo:text-transform="none" fo:color="#000000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8" style:family="text">
      <style:text-properties fo:font-variant="normal" fo:text-transform="none" fo:color="#000000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1" style:family="text">
      <style:text-properties fo:font-variant="normal" fo:text-transform="none" fo:color="#000000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2" style:family="text">
      <style:text-properties fo:font-variant="normal" fo:text-transform="none" fo:color="#000000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3" style:family="text">
      <style:text-properties fo:font-variant="normal" fo:text-transform="none" fo:color="#000000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4" style:family="text">
      <style:text-properties fo:font-variant="normal" fo:text-transform="none" fo:color="#000000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5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106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07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08" style:family="text">
      <style:text-properties officeooo:rsid="00011e5f"/>
    </style:style>
    <style:style style:name="T109" style:family="text">
      <style:text-properties officeooo:rsid="00021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4"><text:span text:style-name="T2"><text:s/></text:span><text:span text:style-name="T108">(відповідно до пункту </text:span><text:span text:style-name="T104">4¹</text:span><text:span text:style-name="T108"> </text:span><text:span text:style-name="T109">постанови КМУ від 11.10.2016 № 710 “Про ефективне використання державних коштів”)</text:span></text:p>
      <text:p text:style-name="P12"/>
      <text:p text:style-name="P12"/>
      <text:p text:style-name="P13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107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5"/>
      <text:p text:style-name="P18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11">ДК 021:2015: </text:span><text:span text:style-name="T12">33160000-9: Устаткування для операційних блоків </text:span><text:span text:style-name="T13">(Витратні матеріали до трепанаційної системи)</text:span><text:span text:style-name="T12"><text:line-break/>.</text:span></text:p>
      <text:p text:style-name="P1"/>
      <text:p text:style-name="P2"/>
      <text:p text:style-name="P18"><text:span text:style-name="T24"><text:s text:c="11"/>3. Ідентифікатор закупівлі: </text:span><text:span text:style-name="T14">UA-2023-06-09-007784-a</text:span><text:span text:style-name="T24"> </text:span><text:span text:style-name="T23"><text:s/></text:span></text:p>
      <text:p text:style-name="P8"/>
      <text:p text:style-name="P16"><text:span text:style-name="T106"><text:s text:c="11"/>4. Вид процедури:</text:span><text:span text:style-name="T105"> Відкриті торги з особливостями.</text:span></text:p>
      <text:p text:style-name="P3"/>
      <text:p text:style-name="P9"><text:span text:style-name="T58"><text:s text:c="11"/></text:span><text:span text:style-name="T60">5</text:span><text:span text:style-name="T58">. Очікувана вартість предмета закупівлі: </text:span><text:span text:style-name="Strong_20_Emphasis"><text:span text:style-name="T59">2 183 457,00</text:span></text:span><text:span text:style-name="T58"> </text:span><text:span text:style-name="T65"><text:s/>грн. (</text:span><text:span text:style-name="T68">два мільйони сто вісімдесят три тисячі</text:span><text:span text:style-name="T66"> </text:span><text:span text:style-name="T68">чотириста п’ятдесят сім</text:span><text:span text:style-name="T67"> </text:span><text:span text:style-name="T65">гривень 00 копійок), з ПДВ.</text:span></text:p>
      <text:p text:style-name="P4"/>
      <text:p text:style-name="P19"><text:span text:style-name="T25"><text:s text:c="11"/></text:span><text:span text:style-name="T26">6</text:span><text:span text:style-name="T25">. Обґрунтування <text:s/>очікуваної вартості предмета закупівлі:</text:span><text:span text:style-name="T15"> </text:span><text:span text:style-name="T17">При визначені очікуваної вартості закупівлі враховувалась інформація про ціни на </text:span><text:span text:style-name="T18">товари</text:span><text:span text:style-name="T17">, що містяться в мережі Інтернет у відкритому доступі, в тому числі на </text:span><text:span text:style-name="T19">спеціалізованих торгівельних майданчиках, в електронній системі закупівель “Prozorro” </text:span><text:span text:style-name="T20">та <text:s/>інформація про ціни, які отримано з цінових пропозицій на запит.</text:span></text:p>
      <text:p text:style-name="P10"><text:span text:style-name="T69"><text:s text:c="12"/>О</text:span><text:span text:style-name="T70">чікувана вартість предмета закупівлі: </text:span><text:span text:style-name="T71">ДК 021:2015: </text:span><text:span text:style-name="T79">33160000-9: Устаткування для операційних блоків </text:span><text:span text:style-name="T82">(Витратні матеріали до трепанаційної системи)</text:span><text:span text:style-name="T79">,</text:span><text:span text:style-name="T80"> </text:span><text:span text:style-name="T81">становить: </text:span><text:span text:style-name="Strong_20_Emphasis"><text:span text:style-name="T62">2 183 457,00</text:span></text:span><text:span text:style-name="T61"> </text:span><text:span text:style-name="T71"><text:s/>грн. (</text:span><text:span text:style-name="T74">два мільйони сто вісімдесят три тисячі</text:span><text:span text:style-name="T72"> </text:span><text:span text:style-name="T74">чотириста п’ятдесят сім</text:span><text:span text:style-name="T73"> </text:span><text:span text:style-name="T71">гривень 00 копійок), з ПДВ.</text:span></text:p>
      <text:p text:style-name="P5"/>
      <text:p text:style-name="P17"><text:span text:style-name="T4"><text:s text:c="10"/>7</text:span><text:span text:style-name="T5">. </text:span><text:span text:style-name="T6">Обґрунтування технічних та якісних характеристик предмета закупівлі:</text:span><text:span text:style-name="T7"> </text:span><text:span text:style-name="T8">Т</text:span><text:span text:style-name="T7">ехнічні та якісні характеристики предмета закупівлі визначені відповідно до потреб замовника, </text:span><text:span text:style-name="T10">так як у нейрохірургічному відділенні є у наявності сучасна хірургічна електро-мото та електро-коагуляційна системи які дозволяють проводити оперативні втручання високого рівня</text:span><text:span text:style-name="T7"> </text:span><text:span text:style-name="T10"><text:s/>складності, та потребують для своєї роботи витратні матеріали</text:span><text:span text:style-name="T9">.</text:span></text:p>
      <text:p text:style-name="P6"/>
      <text:p text:style-name="P20"><text:span text:style-name="T27"><text:s text:c="9"/>8.</text:span><text:span text:style-name="T21"> </text:span><text:span text:style-name="T27">Обґрунтування обсягів закупівлі: </text:span><text:span text:style-name="T21">Обсяги визначено відповідно до </text:span><text:span text:style-name="T22">річної потреби на 2023 рік</text:span><text:span text:style-name="T21">.</text:span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1"><text:span text:style-name="T29">П</text:span><text:span text:style-name="T28">римітка: Джерело фінансування- кошти НСЗУ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6-09T14:42:04.771000000</dc:date>
    <meta:editing-duration>PT2H13M27S</meta:editing-duration>
    <meta:editing-cycles>19</meta:editing-cycles>
    <meta:print-date>2023-06-09T14:34:21.969000000</meta:print-date>
    <meta:document-statistic meta:table-count="0" meta:image-count="0" meta:object-count="0" meta:page-count="2" meta:paragraph-count="12" meta:word-count="316" meta:character-count="2600" meta:non-whitespace-character-count="2190"/>
  </office:meta>
</office:document-meta>
</file>