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144f58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0.688cm"/>
          <style:tab-stop style:position="1.005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2cfbf" style:letter-kerning="false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f0b62" style:letter-kerning="false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officeooo:paragraph-rsid="00104724" style:letter-kerning="false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2pt" fo:language="uk" fo:country="UA" officeooo:paragraph-rsid="0007fe83" fo:background-color="transparen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officeooo:paragraph-rsid="001ddf0b" fo:background-color="transparent"/>
    </style:style>
    <style:style style:name="P11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1pt" fo:language="uk" fo:country="UA" fo:font-style="italic" officeooo:rsid="001c11a9" officeooo:paragraph-rsid="001c11a9" fo:background-color="transparent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start" style:justify-single-word="false"/>
      <style:text-properties officeooo:paragraph-rsid="001ddf0b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rsid="0000277d" officeooo:paragraph-rsid="000218e4" fo:background-color="transparen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0277d" officeooo:paragraph-rsid="000218e4" fo:background-color="transparent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218e4" officeooo:paragraph-rsid="000218e4" fo:background-color="transparen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paragraph-rsid="000c243a" fo:background-color="transparen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7fe83" officeooo:paragraph-rsid="0007fe83" fo:background-color="transparent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fo:font-weight="normal" officeooo:rsid="000218e4" officeooo:paragraph-rsid="000218e4" style:letter-kerning="false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19" style:family="paragraph" style:parent-style-name="Standard">
      <style:paragraph-properties fo:text-align="start" style:justify-single-word="false"/>
      <style:text-properties officeooo:paragraph-rsid="001b8ad6" fo:background-color="transparent"/>
    </style:style>
    <style:style style:name="P20" style:family="paragraph" style:parent-style-name="Standard">
      <style:paragraph-properties fo:text-align="start" style:justify-single-word="false">
        <style:tab-stops>
          <style:tab-stop style:position="1.296cm"/>
          <style:tab-stop style:position="1.402cm"/>
          <style:tab-stop style:position="1.588cm"/>
        </style:tab-stops>
      </style:paragraph-properties>
      <style:text-properties officeooo:paragraph-rsid="0003aa2d" fo:background-color="transparent"/>
    </style:style>
    <style:style style:name="P21" style:family="paragraph" style:parent-style-name="Standard">
      <style:paragraph-properties fo:text-align="start" style:justify-single-word="false">
        <style:tab-stops>
          <style:tab-stop style:position="0.688cm"/>
          <style:tab-stop style:position="1.402cm"/>
        </style:tab-stops>
      </style:paragraph-properties>
      <style:text-properties officeooo:paragraph-rsid="00062a8c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1e5f" style:font-weight-asian="bold" style:font-weight-complex="bold"/>
    </style:style>
    <style:style style:name="T3" style:family="text">
      <style:text-properties fo:color="#000000" fo:language="uk" fo:country="UA" fo:font-weight="bold" officeooo:rsid="000218e4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4" style:family="text">
      <style:text-properties fo:font-variant="normal" fo:text-transform="none" fo:color="#000000" fo:letter-spacing="normal" fo:font-style="normal" fo:font-weight="normal" officeooo:rsid="0007fe83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104724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" style:family="text">
      <style:text-properties fo:font-variant="normal" fo:text-transform="none" fo:color="#000000" fo:letter-spacing="normal" fo:font-weight="normal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8" style:family="text">
      <style:text-properties fo:font-variant="normal" fo:text-transform="none" fo:color="#000000" fo:letter-spacing="normal" fo:font-weight="normal" officeooo:rsid="0007fe83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0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2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6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62a8c" style:letter-kerning="false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dcae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78e2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ddf0b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543ad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dcae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78e2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ddf0b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3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3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3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3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hi" style:country-complex="IN" style:font-style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hi" style:country-complex="IN" loext:padding="0cm" loext:border="none"/>
    </style:style>
    <style:style style:name="T3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45cad" style:letter-kerning="fals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ddf0b" style:letter-kerning="fals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543ad" style:letter-kerning="fals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9e4f3" style:letter-kerning="fals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00464" style:letter-kerning="fals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2pt" fo:letter-spacing="normal" fo:font-style="normal" fo:font-weight="normal" officeooo:rsid="0002cfbf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45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1b8ad6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4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7" style:family="text">
      <style:text-properties fo:font-variant="normal" fo:text-transform="none" fo:letter-spacing="normal" fo:font-style="normal" fo:font-weight="normal" style:letter-kerning="false" style:font-name-asian="Times New Roman1" style:language-asian="zh" style:country-asian="CN" style:font-name-complex="Times New Roman1" style:language-complex="hi" style:country-complex="IN"/>
    </style:style>
    <style:style style:name="T48" style:family="text">
      <style:text-properties fo:font-variant="normal" fo:text-transform="none" fo:letter-spacing="normal" fo:font-style="normal" fo:font-weight="bold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49" style:family="text">
      <style:text-properties fo:font-weight="normal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50" style:family="text">
      <style:text-properties officeooo:rsid="00011e5f"/>
    </style:style>
    <style:style style:name="T51" style:family="text">
      <style:text-properties officeooo:rsid="000218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Обґрунтування технічних та якісних характеристик предмета закупівлі, розміру бюджетного призначення, </text:span><text:span text:style-name="T2">очікуваної вартості предмета закупівлі</text:span></text:p>
      <text:p text:style-name="P16"><text:span text:style-name="T2"><text:s/></text:span><text:span text:style-name="T50">(відповідно до пункту </text:span><text:span text:style-name="T46">4¹</text:span><text:span text:style-name="T50"> </text:span><text:span text:style-name="T51">постанови КМУ від 11.10.2016 № 710 “Про ефективне використання державних коштів”)</text:span></text:p>
      <text:p text:style-name="P14"/>
      <text:p text:style-name="P14"/>
      <text:p text:style-name="P15"><text:span text:style-name="T1"><text:s text:c="11"/>1. Найменування, місцезнаходження та ідентифікаційний код замовника в Єдиному державному реєстрі юридичних осіб, фізичних осіб — підприємців та громадських формувань, його категорія:</text:span><text:span text:style-name="T49"> КОМУНАЛЬНЕ НЕКОМЕРЦІЙНЕ ПІДПРИЄМСТВО “МІСЬКА КЛІНІЧНА ЛІКАРНЯ №7” ХАРКІВСЬКОЇ МІСЬКОЇ РАДИ; Україна, 61176, м. Харків, Салтівське шосе 266; код за ЄДРПОУ — 22648032; категорія замовника - юридична особа, яка забезпечує потреби держави або територіальної громади.</text:span></text:p>
      <text:p text:style-name="P18"/>
      <text:p text:style-name="P10"><text:span text:style-name="T3"><text:s text:c="11"/>2. 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: </text:span><text:span text:style-name="T45">ДК 021:2015: 85140000-2 - Послуги у сфері охорони здоров’я різні (послуги з обстеження хворих шляхом проведення комп’ютерної та магнітно-резонансної томографії).</text:span></text:p>
      <text:p text:style-name="P6"/>
      <text:p text:style-name="P19"><text:span text:style-name="T14"><text:s text:c="11"/>3. Ідентифікатор закупівлі: </text:span><text:span text:style-name="T44">UA-2023-06-20-010474-a </text:span></text:p>
      <text:p text:style-name="P8"/>
      <text:p text:style-name="P17"><text:span text:style-name="T48"><text:s text:c="11"/>4. Вид процедури:</text:span><text:span text:style-name="T47"> Відкриті торги з особливостями.</text:span></text:p>
      <text:p text:style-name="P7"/>
      <text:p text:style-name="P12"><text:span text:style-name="T9"><text:s text:c="11"/></text:span><text:span text:style-name="T11">5</text:span><text:span text:style-name="T9">. Очікувана вартість предмета закупівлі: </text:span><text:span text:style-name="Strong_20_Emphasis"><text:span text:style-name="T36">3 524 000,00</text:span></text:span><text:span text:style-name="Strong_20_Emphasis"><text:span text:style-name="T10"> </text:span></text:span><text:span text:style-name="T9"><text:s/></text:span><text:span text:style-name="T19"><text:s/>грн. (</text:span><text:span text:style-name="T23">три</text:span><text:span text:style-name="T22"> мільйони </text:span><text:span text:style-name="T23">п’ятсот двадцять чотири</text:span><text:span text:style-name="T22"> тисячі</text:span><text:span text:style-name="T20"> </text:span><text:span text:style-name="T21"><text:s/></text:span><text:span text:style-name="T19">гривень 00 копійок), з ПДВ.</text:span></text:p>
      <text:p text:style-name="P5"/>
      <text:p text:style-name="P20"><text:span text:style-name="T14"><text:s text:c="11"/></text:span><text:span text:style-name="T15">6</text:span><text:span text:style-name="T14">. Обґрунтування <text:s/>очікуваної вартості предмета закупівлі:</text:span><text:span text:style-name="T37"> </text:span><text:span text:style-name="T38">При визначені очікуваної вартості закупівлі враховувалась інформація про ціни на </text:span><text:span text:style-name="T39">послуги</text:span><text:span text:style-name="T38">, що містяться в мережі Інтернет у відкритому доступі, в тому числі на </text:span><text:span text:style-name="T40">спеціалізованих торгівельних майданчиках, <text:s/>електронній системі закупівель “Prozorro”, </text:span><text:span text:style-name="T43">та з урахуванням цін попередніх закупівель аналогічного предмету</text:span><text:span text:style-name="T40">.</text:span></text:p>
      <text:p text:style-name="P12"><text:span text:style-name="T24"><text:s text:c="12"/>О</text:span><text:span text:style-name="T25">чікувана вартість предмета закупівлі: </text:span><text:span text:style-name="T34">ДК 021:2015: 85140000-2 - Послуги у сфері охорони здоров’я різні (послуги з обстеження хворих шляхом проведення комп’ютерної та магнітно-резонансної томографії).</text:span><text:span text:style-name="T31">,</text:span><text:span text:style-name="T32"> </text:span><text:span text:style-name="T33">становить: </text:span><text:span text:style-name="Strong_20_Emphasis"><text:span text:style-name="T35">3 524 000,00</text:span></text:span><text:span text:style-name="Strong_20_Emphasis"><text:span text:style-name="T13"> </text:span></text:span><text:span text:style-name="T12"><text:s/></text:span><text:span text:style-name="T26"><text:s/>грн. (</text:span><text:span text:style-name="T30">три</text:span><text:span text:style-name="T29"> мільйони </text:span><text:span text:style-name="T30">п’ятсот двадцять чотири</text:span><text:span text:style-name="T29"> тисячі</text:span><text:span text:style-name="T27"> </text:span><text:span text:style-name="T28"><text:s/></text:span><text:span text:style-name="T26">гривень 00 копійок), з ПДВ.</text:span></text:p>
      <text:p text:style-name="P2"/>
      <text:p text:style-name="P21"><text:span text:style-name="T17"><text:s text:c="10"/>7</text:span><text:span text:style-name="T16">. </text:span><text:span text:style-name="T18">Обґрунтування технічних та якісних характеристик предмета закупівлі:</text:span><text:span text:style-name="T41"> </text:span><text:span text:style-name="T42">Т</text:span><text:span text:style-name="T41">ехнічні та якісні характеристики предмета закупівлі визначені відповідно до потреб замовника, </text:span><text:span text:style-name="T39">для виконання умов за програмою медичних гарантій, з метою забезпечення якісного ургентного обстеження пацієнтів з гострою церебро-васкулярною патологією, дегенеративною та гострою патологією хребта, що супроводжується запальними процесами.</text:span></text:p>
      <text:p text:style-name="P3"/>
      <text:p text:style-name="P9"><text:span text:style-name="T6"><text:s text:c="9"/>8.</text:span><text:span text:style-name="T4"> </text:span><text:span text:style-name="T6">Обґрунтування обсягів закупівлі: </text:span><text:span text:style-name="T4">Обсяги визначено відповідно до </text:span><text:span text:style-name="T5">річної потреби на 2023 рік</text:span><text:span text:style-name="T4">.</text:span></text:p>
      <text:p text:style-name="P1"/>
      <text:p text:style-name="P1"/>
      <text:p text:style-name="P1"/>
      <text:p text:style-name="P11"><text:span text:style-name="T8">П</text:span><text:span text:style-name="T7">римітка: Джерело фінансування- кошти НСЗУ</text:span></text:p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3-06-21T14:57:59.709000000</dc:date>
    <meta:editing-duration>PT2H18M26S</meta:editing-duration>
    <meta:editing-cycles>21</meta:editing-cycles>
    <meta:print-date>2023-06-21T14:56:57.658000000</meta:print-date>
    <meta:document-statistic meta:table-count="0" meta:image-count="0" meta:object-count="0" meta:page-count="2" meta:paragraph-count="12" meta:word-count="319" meta:character-count="2671" meta:non-whitespace-character-count="2256"/>
  </office:meta>
</office:document-meta>
</file>