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906" officeooo:paragraph-rsid="0027e9fc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906" officeooo:paragraph-rsid="0029c906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a0c42" officeooo:paragraph-rsid="002a0c42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cc8b7" officeooo:paragraph-rsid="002be7d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e9fc" officeooo:paragraph-rsid="0027e9fc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906" officeooo:paragraph-rsid="0029c906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c9211e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c9211e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officeooo:paragraph-rsid="0027c414"/>
    </style:style>
    <style:style style:name="P20" style:family="paragraph" style:parent-style-name="Standard">
      <style:paragraph-properties fo:text-align="start" style:justify-single-word="false"/>
      <style:text-properties officeooo:paragraph-rsid="00209a22"/>
    </style:style>
    <style:style style:name="P21" style:family="paragraph" style:parent-style-name="Standard">
      <style:paragraph-properties fo:text-align="start" style:justify-single-word="false"/>
      <style:text-properties officeooo:paragraph-rsid="0027e9fc"/>
    </style:style>
    <style:style style:name="P22" style:family="paragraph" style:parent-style-name="Standard">
      <style:paragraph-properties fo:text-align="start" style:justify-single-word="false"/>
      <style:text-properties officeooo:paragraph-rsid="002cc8b7"/>
    </style:style>
    <style:style style:name="P23" style:family="paragraph" style:parent-style-name="Standard">
      <style:paragraph-properties fo:text-align="start" style:justify-single-word="false"/>
      <style:text-properties officeooo:paragraph-rsid="002e5e6d"/>
    </style:style>
    <style:style style:name="P24" style:family="paragraph" style:parent-style-name="Standard">
      <style:paragraph-properties fo:text-align="start" style:justify-single-word="false"/>
      <style:text-properties officeooo:paragraph-rsid="002ea5ce"/>
    </style:style>
    <style:style style:name="P25" style:family="paragraph" style:parent-style-name="Standard">
      <style:paragraph-properties fo:text-align="start" style:justify-single-word="false"/>
      <style:text-properties officeooo:rsid="0027e9fc" officeooo:paragraph-rsid="0027e9fc"/>
    </style:style>
    <style:style style:name="P26" style:family="paragraph" style:parent-style-name="Standard">
      <style:paragraph-properties fo:text-align="start" style:justify-single-word="false"/>
      <style:text-properties officeooo:rsid="0029c906" officeooo:paragraph-rsid="002a0c42"/>
    </style:style>
    <style:style style:name="P27" style:family="paragraph" style:parent-style-name="Standard">
      <style:paragraph-properties fo:text-align="start" style:justify-single-word="false"/>
      <style:text-properties officeooo:rsid="0029c906" officeooo:paragraph-rsid="002cc8b7"/>
    </style:style>
    <style:style style:name="P28" style:family="paragraph" style:parent-style-name="Standard">
      <style:paragraph-properties fo:text-align="start" style:justify-single-word="false"/>
      <style:text-properties officeooo:rsid="002a0c42" officeooo:paragraph-rsid="002a0c42"/>
    </style:style>
    <style:style style:name="P29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color="#c9211e" style:font-name="Times New Roman" fo:font-size="12pt" fo:language="uk" fo:country="UA" officeooo:paragraph-rsid="0007fe83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fo:font-variant="normal" fo:text-transform="none" fo:color="#c9211e" style:font-name="Times New Roman" fo:font-size="12pt" fo:letter-spacing="normal" fo:language="uk" fo:country="UA" fo:font-style="normal" fo:font-weight="bold" officeooo:rsid="0007fe83" officeooo:paragraph-rsid="002009d5" style:letter-kern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c9211e" style:font-name="Times New Roman" fo:font-size="11pt" fo:letter-spacing="normal" fo:language="uk" fo:country="UA" fo:font-style="italic" fo:font-weight="normal" officeooo:rsid="001c11a9" officeooo:paragraph-rsid="001c11a9" style:letter-kerning="false" fo:background-color="transparent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344ffd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3179fa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29c906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e9fc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a0c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be7d4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cc8b7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e5e6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052b7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hi" style:country-complex="IN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a0c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style:text-position="super 58%" style:font-name="Times New Roman" fo:font-size="12pt" fo:letter-spacing="normal" fo:language="uk" fo:country="UA" fo:font-style="normal" fo:font-weight="normal" officeooo:rsid="002e5e6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37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9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40" style:family="text">
      <style:text-properties officeooo:rsid="00011e5f"/>
    </style:style>
    <style:style style:name="T41" style:family="text">
      <style:text-properties officeooo:rsid="000218e4"/>
    </style:style>
    <style:style style:name="T42" style:family="text">
      <style:text-properties officeooo:rsid="0027c4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5"><text:span text:style-name="T2"><text:s/></text:span><text:span text:style-name="T40">(відповідно до пункту </text:span><text:span text:style-name="T35">4¹</text:span><text:span text:style-name="T40"> </text:span><text:span text:style-name="T41">постанови КМУ від 11.10.2016 № 710 “Про ефективне використання державних коштів”)</text:span></text:p>
      <text:p text:style-name="P13"/>
      <text:p text:style-name="P16"><text:span text:style-name="T42">07</text:span>.0<text:span text:style-name="T42">7</text:span>.2023 р.</text:p>
      <text:p text:style-name="P16"/>
      <text:p text:style-name="P14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39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7"/>
      <text:p text:style-name="P19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28">ДК 021:2015:09320000-8 - Пара, гаряча вода та пов’язана продукція (Постачання теплової енергії) </text:span><text:span text:style-name="T29">.</text:span></text:p>
      <text:p text:style-name="P1"/>
      <text:p text:style-name="P20"><text:span text:style-name="T9"><text:s text:c="11"/>3. Ідентифікатор закупівлі: </text:span><text:span text:style-name="T30">UA-2023-07-07-006332-a </text:span></text:p>
      <text:p text:style-name="P9"/>
      <text:p text:style-name="P18"><text:span text:style-name="T37"><text:s text:c="11"/>4. Вид процедури:</text:span><text:span text:style-name="T36"> Відкриті торги з особливостями.</text:span></text:p>
      <text:p text:style-name="P2"/>
      <text:p text:style-name="P21"><text:span text:style-name="T11"><text:s text:c="11"/>5</text:span><text:span text:style-name="T9">. </text:span><text:span text:style-name="T13"><text:s/></text:span><text:span text:style-name="T14">Обґрунтування технічних та якісних характеристик предмета закупівлі:</text:span><text:span text:style-name="T24"> </text:span><text:span text:style-name="T25">Т</text:span><text:span text:style-name="T24">ехнічні та якісні характеристики предмета закупівлі визначені відповідно до потреб замовника, </text:span><text:span text:style-name="T26">та з урахуванням вимог нормативних документів у сфері теплопостачання. Термін (строк) постачання товару — протягом 2023 року.</text:span></text:p>
      <text:p text:style-name="P8"/>
      <text:p text:style-name="P21"><text:span text:style-name="T12"><text:s text:c="9"/>6. </text:span><text:span text:style-name="T9">Очікувана вартість предмета закупівлі: </text:span><text:span text:style-name="Strong_20_Emphasis"><text:span text:style-name="T27">1 274 110,25</text:span></text:span><text:span text:style-name="Strong_20_Emphasis"><text:span text:style-name="T10"> </text:span></text:span><text:span text:style-name="Strong_20_Emphasis"><text:span text:style-name="T27"><text:s/></text:span></text:span><text:span text:style-name="Strong_20_Emphasis"><text:span text:style-name="T10"><text:s/></text:span></text:span><text:span text:style-name="T16">грн. (</text:span><text:span text:style-name="T17">один мільйон двісті сімдесят чотири тисячі сто десять гривень двадцять п’ять копійок)</text:span><text:span text:style-name="T16">, з ПД</text:span><text:span text:style-name="T17">В:</text:span></text:p>
      <text:p text:style-name="P7"><text:s text:c="11"/>- за рахунок коштів місцевого бюджету — 1240000,00 грн. з ПДВ;</text:p>
      <text:p text:style-name="P7"><text:s text:c="11"/>- за рахунок відшкодування орендарів — 34110,25 грн. з ПДВ.</text:p>
      <text:p text:style-name="P25"><text:span text:style-name="T15"><text:s text:c="12"/>В</text:span><text:span text:style-name="T18">изначення очікуваної вартості предмета закупівлі проведено відповідно до п</text:span><text:span text:style-name="T23">ункту</text:span><text:span text:style-name="T18"> 3 </text:span><text:span text:style-name="T23">та пункту 2 </text:span><text:span text:style-name="T18">розділу ІІІ Примірної методики визначення очікуваної вартості предмета закупівлі, затвердженої наказом Міністерства розвитку економіки, торгівлі та сільського господарства України від 18.02.2020 року № 275 (зі змінами) (далі-Методика), а саме методом розрахунку очікуваної вартості товарів/послуг, щодо яких проводиться державне регулювання цін і тарифів (відповідно до постанов, наказів, інших нормативно-правових актів органів державної влади, уповноважених на здійснення державного регулювання цін у відповідній сфері.</text:span></text:p>
      <text:p text:style-name="P3"><text:s text:c="2"/></text:p>
      <text:p text:style-name="P4"><text:s text:c="11"/>Очікувана вартість закупівлі товару, щодо якого проводиться державне регулювання цін і тарифів, визначається як добуток необхідного обсягу товару та ціни (тарифу), затвердженої відповідним нормативно - правовим актом, що розраховується за такою формулою.</text:p>
      <text:p text:style-name="P26"><text:span text:style-name="T15"><text:s text:c="8"/>О</text:span><text:span text:style-name="T19">В</text:span><text:span text:style-name="T15">рег=</text:span><text:span text:style-name="T31">V</text:span><text:span text:style-name="T33">*</text:span><text:span text:style-name="T19">Цтар, де О</text:span><text:span text:style-name="T23">В</text:span><text:span text:style-name="T19">рег - очікувана вартість закупівлі товару, щодо якого проводиться державне регулювання цін і тарифів; <text:s/></text:span><text:span text:style-name="T31">V- </text:span><text:span text:style-name="T19">кількість (обсяг) товару, що закуповується; <text:s/>Цтар -</text:span></text:p>
      <text:p text:style-name="P28"><text:span text:style-name="T17">ц</text:span><text:span text:style-name="T15">іна (тариф) за одиницю товару.</text:span></text:p>
      <text:p text:style-name="P5"><text:s text:c="8"/>Відповідно:</text:p>
      <text:p text:style-name="P5"><text:s text:c="6"/>1) для бюджетних установ:</text:p>
      <text:p text:style-name="P26"><text:soft-page-break/><text:span text:style-name="T31">V – </text:span><text:span text:style-name="T19">344,90086 Гкал; <text:s/></text:span></text:p>
      <text:p text:style-name="P27"><text:span text:style-name="T19">Цтар — 3595,24 грн. з ПДВ/1 Гкал. </text:span><text:span text:style-name="T20">(</text:span><text:span text:style-name="T19">Затверджена відповідним нормативно-правовим актом, </text:span><text:span text:style-name="T20">а саме: рішенням виконавчого комітету Харківської міської ради від <text:s/>30.12.2021 р. № 1049 “Про встановлення тарифів на теплову енергію та її постачання комунальному підприємству “Харківські теплові системи м. Харкова””), та 3601,56 <text:s/></text:span><text:span text:style-name="T19">грн. з ПДВ/1 Гкал. </text:span><text:span text:style-name="T20">(Затверджена <text:s/></text:span><text:span text:style-name="T19">відповідним нормативно - правовим актом, </text:span><text:span text:style-name="T20">а саме: рішенням виконавчого комітету Харківської міської ради від 12.10.2022 р. № 302 “ Про встановлення тарифів на теплову енергію, її виробництво, транспортування, постачання та послуги з постачання теплової енергії і постачання гарячої води комунальному підприємству “Харківські теплові мережі” для споживачів м. Харкова””). </text:span><text:span text:style-name="T21">Середня </text:span><text:span text:style-name="T19">Цтар </text:span><text:span text:style-name="T21">= 3598,40 грн. з ПДВ.</text:span></text:p>
      <text:p text:style-name="P6">2) для інших споживачів (крім населення):</text:p>
      <text:p text:style-name="P22"><text:span text:style-name="T32">V – </text:span><text:span text:style-name="T21">6,00434</text:span><text:span text:style-name="T19"> Гкал; <text:s/></text:span></text:p>
      <text:p text:style-name="P22"><text:span text:style-name="T19">Цтар — </text:span><text:span text:style-name="T21">5496, 03</text:span><text:span text:style-name="T19"> грн. з ПДВ/1 Гкал. </text:span><text:span text:style-name="T20">(</text:span><text:span text:style-name="T19">Затверджена відповідним нормативно-правовим актом, </text:span><text:span text:style-name="T20">а саме: рішенням виконавчого комітету Харківської міської ради від <text:s/>30.12.2021 р. № 1049 “Про встановлення тарифів на теплову енергію та її постачання комунальному підприємству “Харківські теплові системи м. Харкова””), та </text:span><text:span text:style-name="T21">5502,35</text:span><text:span text:style-name="T20"> <text:s/></text:span><text:span text:style-name="T19">грн. з ПДВ/1 Гкал. </text:span><text:span text:style-name="T20">(Затверджена <text:s/></text:span><text:span text:style-name="T19">відповідним нормативно-правовим актом, </text:span><text:span text:style-name="T20">а саме: рішенням виконавчого комітету Харківської міської ради від 12.10.2022 р. № 302 “ Про встановлення тарифів на теплову енергію, її виробництво, транспортування, постачання та послуги з постачання теплової енергії і постачання гарячої води комунальному підприємству “Харківські теплові мережі” для споживачів м. Харкова””). </text:span><text:span text:style-name="T21">Середня </text:span><text:span text:style-name="T19">Цтар </text:span><text:span text:style-name="T21">= 5499,19 грн. з ПДВ.</text:span></text:p>
      <text:p text:style-name="P22"><text:span text:style-name="T21"><text:s text:c="5"/>Загальна вартість предмета закупівлі — 1274110,25 грн. </text:span><text:span text:style-name="T23">з</text:span><text:span text:style-name="T22"> ПДВ, що враховує: </text:span></text:p>
      <text:p text:style-name="P23"><text:span text:style-name="T22">1) </text:span><text:span text:style-name="T32">V – </text:span><text:span text:style-name="T19">344,90086 Гкал*</text:span><text:span text:style-name="T21">Середня </text:span><text:span text:style-name="T19">Цтар -</text:span><text:span text:style-name="T21"> 3598,40 грн. з ПДВ </text:span><text:span text:style-name="T22">= <text:s/></text:span><text:span text:style-name="T18">О</text:span><text:span text:style-name="T22">В</text:span><text:span text:style-name="T18">рег</text:span><text:span text:style-name="T34">1</text:span><text:span text:style-name="T18">- </text:span><text:span text:style-name="T22">1241091,25 грн з ПДВ;</text:span></text:p>
      <text:p text:style-name="P23"><text:span text:style-name="T22">2) <text:s/></text:span><text:span text:style-name="T32">V – </text:span><text:span text:style-name="T21">6,00434</text:span><text:span text:style-name="T19"> <text:s/>Гкал*</text:span><text:span text:style-name="T21">Середня </text:span><text:span text:style-name="T19">Цтар -</text:span><text:span text:style-name="T21"> 5499,19 грн. з ПДВ </text:span><text:span text:style-name="T22">= <text:s/></text:span><text:span text:style-name="T18">О</text:span><text:span text:style-name="T22">В</text:span><text:span text:style-name="T18">рег</text:span><text:span text:style-name="T34">2</text:span><text:span text:style-name="T18">- </text:span><text:span text:style-name="T22">33019,00 грн. з ПДВ;</text:span></text:p>
      <text:p text:style-name="P24"><text:span text:style-name="T22">3) <text:s/></text:span><text:span text:style-name="T18">О</text:span><text:span text:style-name="T22">В</text:span><text:span text:style-name="T18">рег</text:span><text:span text:style-name="T34">1</text:span><text:span text:style-name="T18">- </text:span><text:span text:style-name="T22">1241091,25 грн з ПДВ + </text:span><text:span text:style-name="T18">О</text:span><text:span text:style-name="T22">В</text:span><text:span text:style-name="T18">рег</text:span><text:span text:style-name="T34">2</text:span><text:span text:style-name="T18">- </text:span><text:span text:style-name="T22">33019,00 грн. з ПДВ = <text:s/></text:span><text:span text:style-name="T21">1274110,25 грн. </text:span><text:span text:style-name="T23">з</text:span><text:span text:style-name="T22"> ПДВ.</text:span><text:span text:style-name="T9"> <text:s text:c="9"/></text:span></text:p>
      <text:p text:style-name="P30"><text:s text:c="10"/></text:p>
      <text:p text:style-name="P29"><text:span text:style-name="T38"><text:s text:c="9"/></text:span><text:span text:style-name="T8">7</text:span><text:span text:style-name="T7">.</text:span><text:span text:style-name="T5"> </text:span><text:span text:style-name="T7">Обґрунтування обсягів закупівлі: </text:span><text:span text:style-name="T5">Обсяги визначено відповідно до </text:span><text:span text:style-name="T6">річної потреби на 2023 рік</text:span><text:span text:style-name="T5">.</text:span></text:p>
      <text:p text:style-name="P10"/>
      <text:p text:style-name="P3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7-11T09:47:58.498000000</dc:date>
    <meta:editing-duration>PT3H33M14S</meta:editing-duration>
    <meta:editing-cycles>32</meta:editing-cycles>
    <meta:print-date>2023-06-30T12:27:01.114000000</meta:print-date>
    <meta:document-statistic meta:table-count="0" meta:image-count="0" meta:object-count="0" meta:page-count="2" meta:paragraph-count="29" meta:word-count="648" meta:character-count="5043" meta:non-whitespace-character-count="4220"/>
  </office:meta>
</office:document-meta>
</file>