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language="uk" fo:country="UA" officeooo:rsid="0000277d" officeooo:paragraph-rsid="000218e4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c243a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2cfb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officeooo:rsid="0007fe83" officeooo:paragraph-rsid="0007fe83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fo:color="#000000" style:font-name="Times New Roman" fo:font-size="12pt" fo:font-weight="bold" officeooo:rsid="0002cfbf" officeooo:paragraph-rsid="0003aa2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62a8c" officeooo:paragraph-rsid="00062a8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color="#000000" style:font-name="Times New Roman" fo:font-size="12pt" fo:font-weight="bold" officeooo:rsid="00062a8c" officeooo:paragraph-rsid="00062a8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color="#000000" style:font-name="Times New Roman" fo:font-size="12pt" fo:font-weight="bold" officeooo:rsid="0007fe83" officeooo:paragraph-rsid="0007fe8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color="#000000" fo:font-size="13pt" fo:font-weight="normal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" style:family="text">
      <style:text-properties fo:color="#000000"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5" style:family="text">
      <style:text-properties fo:color="#000000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" style:family="text">
      <style:text-properties fo:color="#000000" fo:language="uk" fo:country="UA" fo:font-weight="bold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7" style:family="text">
      <style:text-properties fo:font-variant="normal" fo:text-transform="none" fo:color="#000000" fo:letter-spacing="normal" fo:language="uk" fo:country="UA" fo:font-style="normal" fo:font-weight="bold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8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9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uk" fo:country="UA" fo:font-style="normal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1" style:family="text">
      <style:text-properties fo:font-variant="normal" fo:text-transform="none" fo:color="#454545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2" style:family="text">
      <style:text-properties fo:font-variant="normal" fo:text-transform="none" fo:color="#454545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454545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4" style:family="text">
      <style:text-properties fo:font-variant="normal" fo:text-transform="none" fo:color="#454545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5" style:family="text">
      <style:text-properties fo:font-variant="normal" fo:text-transform="none" fo:color="#454545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6" style:family="text">
      <style:text-properties fo:font-variant="normal" fo:text-transform="none" fo:color="#454545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454545" fo:letter-spacing="normal" fo:language="uk" fo:country="UA" fo:font-style="normal" fo:font-weight="normal" officeooo:rsid="00045c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454545" fo:letter-spacing="normal" fo:language="uk" fo:country="UA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454545" fo:letter-spacing="normal" fo:language="uk" fo:country="UA" fo:font-style="normal" fo:font-weight="normal" officeooo:rsid="0005ee21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454545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454545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22" style:family="text">
      <style:text-properties fo:font-variant="normal" fo:text-transform="none" fo:color="#454545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23" style:family="text">
      <style:text-properties fo:font-variant="normal" fo:text-transform="none" fo:color="#454545" fo:letter-spacing="normal" fo:language="uk" fo:country="UA" fo:font-style="normal" fo:font-weight="bold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4" style:family="text">
      <style:text-properties fo:font-variant="normal" fo:text-transform="none" fo:color="#454545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5" style:family="text">
      <style:text-properties fo:font-variant="normal" fo:text-transform="none" fo:color="#454545" fo:letter-spacing="normal" fo:language="uk" fo:country="UA" fo:font-style="normal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26" style:family="text">
      <style:text-properties fo:font-variant="normal" fo:text-transform="none" fo:color="#454545" fo:letter-spacing="normal" fo:language="uk" fo:country="UA" fo:font-style="normal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27" style:family="text">
      <style:text-properties fo:font-variant="normal" fo:text-transform="none" fo:color="#454545" fo:letter-spacing="normal" fo:language="uk" fo:country="UA" fo:font-style="normal" officeooo:rsid="0007fe83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fo:color="#454545" fo:letter-spacing="normal" fo:language="en" fo:country="US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454545" fo:font-size="13pt" fo:letter-spacing="normal" fo:language="uk" fo:country="UA" fo:font-style="normal" fo:font-weight="bold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30" style:family="text">
      <style:text-properties fo:font-variant="normal" fo:text-transform="none" fo:color="#454545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31" style:family="text">
      <style:text-properties fo:font-variant="normal" fo:text-transform="none" fo:color="#454545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32" style:family="text">
      <style:text-properties fo:font-variant="normal" fo:text-transform="none" fo:color="#454545" fo:font-size="13pt" fo:letter-spacing="normal" fo:language="uk" fo:country="UA" fo:font-style="normal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33" style:family="text">
      <style:text-properties fo:font-variant="normal" fo:text-transform="none" fo:color="#454545" fo:font-size="13pt" fo:letter-spacing="normal" fo:language="uk" fo:country="UA" fo:font-style="normal" officeooo:rsid="0007fe83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34" style:family="text">
      <style:text-properties fo:font-variant="normal" fo:text-transform="none" fo:color="#454545" fo:font-size="13pt" fo:letter-spacing="normal" fo:language="uk" fo:country="UA" fo:font-style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35" style:family="text">
      <style:text-properties fo:font-variant="normal" fo:text-transform="none" fo:color="#454545" fo:font-size="13pt" fo:letter-spacing="normal" fo:language="uk" fo:country="UA" fo:font-style="normal" officeooo:rsid="0007fe83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36" style:family="text">
      <style:text-properties fo:font-variant="normal" fo:text-transform="none" fo:color="#454545" fo:font-size="13pt" fo:letter-spacing="normal" fo:language="uk" fo:country="UA" fo:font-style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37" style:family="text">
      <style:text-properties fo:font-variant="normal" fo:text-transform="none" fo:color="#454545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454545" fo:font-size="13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222222" fo:letter-spacing="normal" fo:font-style="normal" fo:font-weight="normal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letter-spacing="normal" fo:font-style="normal" fo:font-weight="normal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42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43" style:family="text">
      <style:text-properties fo:font-variant="normal" fo:text-transform="none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4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5" style:family="text">
      <style:text-properties fo:font-variant="normal" fo:text-transform="none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46" style:family="text">
      <style:text-properties fo:font-variant="normal" fo:text-transform="none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letter-spacing="normal" fo:language="uk" fo:country="UA" fo:font-style="normal" fo:font-weight="normal" officeooo:rsid="00045c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letter-spacing="normal" fo:language="uk" fo:country="UA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letter-spacing="normal" fo:language="uk" fo:country="UA" fo:font-style="normal" fo:font-weight="normal" officeooo:rsid="0005ee21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52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53" style:family="text">
      <style:text-properties fo:font-variant="normal" fo:text-transform="none" fo:letter-spacing="normal" fo:language="uk" fo:country="UA" fo:font-style="normal" fo:font-weight="bold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4" style:family="text">
      <style:text-properties fo:font-variant="normal" fo:text-transform="none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5" style:family="text">
      <style:text-properties fo:font-variant="normal" fo:text-transform="none" fo:letter-spacing="normal" fo:language="uk" fo:country="UA" fo:font-style="normal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56" style:family="text">
      <style:text-properties fo:font-variant="normal" fo:text-transform="none" fo:letter-spacing="normal" fo:language="uk" fo:country="UA" fo:font-style="normal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57" style:family="text">
      <style:text-properties fo:font-variant="normal" fo:text-transform="none" fo:letter-spacing="normal" fo:language="uk" fo:country="UA" fo:font-style="normal" officeooo:rsid="0007fe83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58" style:family="text">
      <style:text-properties fo:font-variant="normal" fo:text-transform="none" fo:letter-spacing="normal" fo:language="en" fo:country="US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font-size="13pt" fo:letter-spacing="normal" fo:language="uk" fo:country="UA" fo:font-style="normal" fo:font-weight="bold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60" style:family="text">
      <style:text-properties fo:font-variant="normal" fo:text-transform="none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61" style:family="text">
      <style:text-properties fo:font-variant="normal" fo:text-transform="none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62" style:family="text">
      <style:text-properties fo:font-variant="normal" fo:text-transform="none" fo:font-size="13pt" fo:letter-spacing="normal" fo:language="uk" fo:country="UA" fo:font-style="normal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63" style:family="text">
      <style:text-properties fo:font-variant="normal" fo:text-transform="none" fo:font-size="13pt" fo:letter-spacing="normal" fo:language="uk" fo:country="UA" fo:font-style="normal" officeooo:rsid="0007fe83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64" style:family="text">
      <style:text-properties fo:font-variant="normal" fo:text-transform="none" fo:font-size="13pt" fo:letter-spacing="normal" fo:language="uk" fo:country="UA" fo:font-style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65" style:family="text">
      <style:text-properties fo:font-variant="normal" fo:text-transform="none" fo:font-size="13pt" fo:letter-spacing="normal" fo:language="uk" fo:country="UA" fo:font-style="normal" officeooo:rsid="0007fe83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66" style:family="text">
      <style:text-properties fo:font-variant="normal" fo:text-transform="none" fo:font-size="13pt" fo:letter-spacing="normal" fo:language="uk" fo:country="UA" fo:font-style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67" style:family="text">
      <style:text-properties fo:font-variant="normal" fo:text-transform="none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font-size="13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69" style:family="text">
      <style:text-properties fo:font-size="13pt" fo:font-weight="bold" style:font-size-asian="13pt" style:font-weight-asian="bold" style:font-size-complex="13pt" style:font-weight-complex="bold"/>
    </style:style>
    <style:style style:name="T70" style:family="text">
      <style:text-properties fo:font-size="13pt" fo:font-weight="normal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71" style:family="text">
      <style:text-properties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72" style:family="text">
      <style:text-properties fo:language="uk" fo:country="UA" fo:font-weight="bold" officeooo:rsid="00011e5f" style:font-size-asian="12pt" style:font-weight-asian="bold" style:font-size-complex="12pt" style:font-weight-complex="bold"/>
    </style:style>
    <style:style style:name="T73" style:family="text">
      <style:text-properties fo:language="uk" fo:country="UA" fo:font-weight="bold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74" style:family="text">
      <style:text-properties fo:language="uk" fo:country="UA" officeooo:rsid="00011e5f" style:font-size-asian="12pt" style:font-size-complex="12pt"/>
    </style:style>
    <style:style style:name="T75" style:family="text">
      <style:text-properties fo:language="uk" fo:country="UA" officeooo:rsid="000218e4" style:font-size-asian="12pt" style:font-size-complex="12pt"/>
    </style:style>
    <style:style style:name="T76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2"><text:span text:style-name="T72"><text:s/></text:span><text:span text:style-name="T74">(відповідно до пункту </text:span><text:span text:style-name="T40">4¹</text:span><text:span text:style-name="T74"> </text:span><text:span text:style-name="T75">постанови КМУ від 11.10.2016 № 710 “Про ефективне використання державних коштів”)</text:span></text:p>
      <text:p text:style-name="P3"/>
      <text:p text:style-name="P4"/>
      <text:p text:style-name="P4"/>
      <text:p text:style-name="P4"/>
      <text:p text:style-name="P5"><text:span text:style-name="T1"><text:s text:c="9"/></text:span><text:span text:style-name="T69">1. 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70"> </text:span><text:span text:style-name="T76">КОМУНАЛЬНЕ НЕКОМЕРЦІЙНЕ ПІДПРИЄМСТВО “МІСЬКА КЛІНІЧНА ЛІКАРНЯ №7” ХАРКІВСЬКОЇ МІСЬКОЇ РАДИ; Салтівське шосе 266, м. Харків, 61176, Україна; код за ЄДРПОУ — 22648032; категорія замовника - юридична особа, яка забезпечує потреби держави або територіальної громади.</text:span></text:p>
      <text:p text:style-name="P6"><text:span text:style-name="T73"><text:s text:c="8"/></text:span><text:span text:style-name="T71"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1">Послуги з організації харчування (Послуги щодо забезпечення харчуванням хворих)</text:span><text:span text:style-name="T53">, </text:span><text:span text:style-name="T44">Код <text:s/>ДК 021:2015: 55320000-9 - </text:span><text:span text:style-name="T42">Послуги з організації харчування.</text:span></text:p>
      <text:p text:style-name="P6"><text:span text:style-name="T54"><text:s text:c="8"/></text:span><text:span text:style-name="T60">3. Ідентифікатор закупівлі: </text:span><text:span text:style-name="T45">UA-2023-04-05-008708-a</text:span></text:p>
      <text:p text:style-name="P7"><text:span text:style-name="T53"><text:s text:c="8"/></text:span><text:span text:style-name="T59">4. Вид процедури:</text:span><text:span text:style-name="T45"> Відкриті торги з особливостями.</text:span></text:p>
      <text:p text:style-name="P6"><text:span text:style-name="T54"><text:s text:c="8"/></text:span><text:span text:style-name="T61">5</text:span><text:span text:style-name="T60">. Очікувана вартість предмета закупівлі:</text:span><text:span text:style-name="T54"> </text:span><text:span text:style-name="T44">5755050,00 грн. (П’ять мільйонів сімсот п’ятдесят п’ять тисяч п’ятдесят гривень 00 копійок), з ПДВ.</text:span></text:p>
      <text:p text:style-name="P8"><text:span text:style-name="T55"><text:s text:c="8"/></text:span><text:span text:style-name="T63">6</text:span><text:span text:style-name="T62">. Обґрунтування <text:s/>очікуваної вартості предмета закупівлі:</text:span><text:span text:style-name="T43"> </text:span><text:span text:style-name="T47">При визначені очікуваної вартості закупівлі враховувалась інформація про ціни на послуги, що містяться в мережі Інтернет у відкритому доступі, в тому числі на </text:span><text:span text:style-name="T48">спеціалізованих торгівельних майданчиках, в електронній системі закупівель “</text:span><text:span text:style-name="T58">Prozorro”</text:span><text:span text:style-name="T48"> </text:span><text:span text:style-name="T49">та <text:s/>інформація про ціни, які отримано з цінових пропозицій на запит.</text:span></text:p>
      <text:p text:style-name="P9"><text:span text:style-name="T48"><text:s text:c="12"/>О</text:span><text:span text:style-name="T46">чікувана вартість предмета закупівлі: </text:span><text:span text:style-name="T51">Послуги з організації харчування (Послуги щодо забезпечення харчуванням хворих)</text:span><text:span text:style-name="T56">, </text:span><text:span text:style-name="T50">Код <text:s/>ДК 021:2015: 55320000-9 - </text:span><text:span text:style-name="T52">Послуги з організації харчування, </text:span><text:span text:style-name="T51">становить: </text:span><text:span text:style-name="T50">5755050,00 грн. (П’ять мільйонів сімсот п’ятдесят п’ять тисяч п’ятдесят гривень 00 копійок), з ПДВ.</text:span></text:p>
      <text:p text:style-name="P10"><text:span text:style-name="T57"><text:s text:c="7"/></text:span><text:span text:style-name="T65">7</text:span><text:span text:style-name="T66">. </text:span><text:span text:style-name="T64">Обґрунтування технічних та якісних характеристик предмета закупівлі:</text:span><text:span text:style-name="T67"> </text:span><text:span text:style-name="T68">Т</text:span><text:span text:style-name="T46">ехнічні та якісні характеристики предмета закупівлі визначені відповідно до потреб замовника, необхідних для безперебійного функціонування підприємства та належної організації харчування хворих з урахуванням чинного законодавства України.</text:span></text:p>
      <text:p text:style-name="P11"><text:span text:style-name="T56"><text:s text:c="7"/></text:span><text:span text:style-name="T64">8.</text:span><text:span text:style-name="T67"> </text:span><text:span text:style-name="T64">Обґрунтування обсягів закупівлі:</text:span><text:span text:style-name="T56"> </text:span><text:span text:style-name="T46">Обсяги визначено відповідно до середньооблікової кількості хворих за день, що перебувають у лікарні (згідно планових показників використання ліжок на 2023 рік)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4-11T10:04:12.494000000</dc:date>
    <meta:editing-duration>PT1H25M47S</meta:editing-duration>
    <meta:editing-cycles>8</meta:editing-cycles>
    <meta:print-date>2023-04-11T09:51:53.536000000</meta:print-date>
    <meta:document-statistic meta:table-count="0" meta:image-count="0" meta:object-count="0" meta:page-count="1" meta:paragraph-count="11" meta:word-count="312" meta:character-count="2593" meta:non-whitespace-character-count="2211"/>
  </office:meta>
</office:document-meta>
</file>