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f0b62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2cfbf" style:letter-kerning="fals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144f58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.688cm"/>
          <style:tab-stop style:position="1.005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officeooo:paragraph-rsid="00104724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218e4" officeooo:paragraph-rsid="000218e4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paragraph-rsid="000c243a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24b2a9" officeooo:paragraph-rsid="0024b2a9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fo:font-weight="normal" officeooo:rsid="000218e4" officeooo:paragraph-rsid="000218e4" style:letter-kerning="fals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7fe83" officeooo:paragraph-rsid="0007fe83" fo:background-color="transparent" style:font-size-asian="12pt" style:font-size-complex="12pt"/>
    </style:style>
    <style:style style:name="P16" style:family="paragraph" style:parent-style-name="Standard">
      <style:paragraph-properties fo:text-align="start" style:justify-single-word="false">
        <style:tab-stops>
          <style:tab-stop style:position="1.296cm"/>
          <style:tab-stop style:position="1.402cm"/>
          <style:tab-stop style:position="1.588cm"/>
        </style:tab-stops>
      </style:paragraph-properties>
      <style:text-properties style:font-name="Times New Roman" fo:font-size="12pt" fo:language="uk" fo:country="UA" officeooo:paragraph-rsid="0003aa2d" fo:background-color="transparent" style:font-size-asian="12pt" style:font-size-complex="12pt"/>
    </style:style>
    <style:style style:name="P17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2pt" fo:language="uk" fo:country="UA" officeooo:paragraph-rsid="0007fe83" fo:background-color="transparent" style:font-size-asian="12pt" style:font-size-complex="12pt"/>
    </style:style>
    <style:style style:name="P18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1pt" fo:language="uk" fo:country="UA" fo:font-style="italic" officeooo:rsid="001c11a9" officeooo:paragraph-rsid="001c11a9" fo:background-color="transparent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start" style:justify-single-word="false">
        <style:tab-stops>
          <style:tab-stop style:position="0.688cm"/>
          <style:tab-stop style:position="1.402cm"/>
        </style:tab-stops>
      </style:paragraph-properties>
      <style:text-properties officeooo:paragraph-rsid="002009d5"/>
    </style:style>
    <style:style style:name="P20" style:family="paragraph" style:parent-style-name="Standard">
      <style:paragraph-properties fo:text-align="start" style:justify-single-word="false"/>
      <style:text-properties officeooo:paragraph-rsid="002f124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1e5f" style:font-weight-asian="bold" style:font-weight-complex="bold"/>
    </style:style>
    <style:style style:name="T3" style:family="text">
      <style:text-properties fo:font-weight="bold" officeooo:rsid="002d7b7e" style:font-weight-asian="bold" style:font-weight-complex="bold"/>
    </style:style>
    <style:style style:name="T4" style:family="text">
      <style:text-properties fo:color="#000000" style:font-name="Times New Roman" fo:font-size="12pt" fo:language="uk" fo:country="UA" fo:font-weight="bold" officeooo:rsid="000218e4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officeooo:rsid="0002cfbf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045c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0f0b62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0543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05ee21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07fe83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104724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fo:letter-spacing="normal" fo:font-style="normal" fo:font-weight="bold" officeooo:rsid="0002cfbf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3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4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000000" fo:letter-spacing="normal" fo:font-weight="normal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6" style:family="text">
      <style:text-properties fo:font-variant="normal" fo:text-transform="none" fo:color="#000000" fo:letter-spacing="normal" fo:font-weight="normal" officeooo:rsid="0007fe83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8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19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20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dcae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78e2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d8367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65823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f1244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543ad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dcae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78e2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9e4f3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d8367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65823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f1244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f3148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4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4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 loext:padding="0cm" loext:border="none"/>
    </style:style>
    <style:style style:name="T4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47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officeooo:rsid="002f3148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font-size="12pt" fo:letter-spacing="normal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4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5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5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 loext:padding="0cm" loext:border="none"/>
    </style:style>
    <style:style style:name="T5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5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hi" style:country-complex="IN" style:font-style-complex="normal" loext:padding="0cm" loext:border="none"/>
    </style:style>
    <style:style style:name="T55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57" style:family="text">
      <style:text-properties fo:font-variant="normal" fo:text-transform="none" fo:letter-spacing="normal" fo:font-style="normal" fo:font-weight="normal" style:letter-kerning="false" style:font-name-asian="Times New Roman1" style:language-asian="zh" style:country-asian="CN" style:font-name-complex="Times New Roman1" style:language-complex="hi" style:country-complex="IN"/>
    </style:style>
    <style:style style:name="T58" style:family="text">
      <style:text-properties fo:font-variant="normal" fo:text-transform="none" fo:letter-spacing="normal" fo:font-style="normal" fo:font-weight="bold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59" style:family="text">
      <style:text-properties fo:font-variant="normal" fo:text-transform="none" fo:color="#454545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60" style:family="text">
      <style:text-properties fo:font-weight="normal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61" style:family="text">
      <style:text-properties officeooo:rsid="00011e5f"/>
    </style:style>
    <style:style style:name="T62" style:family="text">
      <style:text-properties officeooo:rsid="000218e4"/>
    </style:style>
    <style:style style:name="T63" style:family="text">
      <style:text-properties officeooo:rsid="00265823"/>
    </style:style>
    <style:style style:name="T64" style:family="text">
      <style:text-properties officeooo:rsid="002f12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Обґрунтування технічних та якісних характеристик предмета закупівлі, розміру бюджетного призначення, </text:span><text:span text:style-name="T2">очікуваної вартості предмета закупівлі</text:span></text:p>
      <text:p text:style-name="P12"><text:span text:style-name="T2"><text:s/></text:span><text:span text:style-name="T61">(відповідно до пункту </text:span><text:span text:style-name="T56">4¹</text:span><text:span text:style-name="T61"> </text:span><text:span text:style-name="T62">постанови КМУ від 11.10.2016 № 710 “Про ефективне використання державних коштів”)</text:span></text:p>
      <text:p text:style-name="P10"/>
      <text:p text:style-name="P13">2<text:span text:style-name="T64">5</text:span>.0<text:span text:style-name="T63">8</text:span>.2023 р.</text:p>
      <text:p text:style-name="P13"/>
      <text:p text:style-name="P11"><text:span text:style-name="T1"><text:s text:c="11"/>1. Найменування, місцезнаходже</text:span><text:span text:style-name="T3">н</text:span><text:span text:style-name="T1">ня та ідентифікаційний код замовника в Єдиному державному реєстрі юридичних осіб, фізичних осіб — підприємців та громадських формувань, його категорія:</text:span><text:span text:style-name="T60"> КОМУНАЛЬНЕ НЕКОМЕРЦІЙНЕ ПІДПРИЄМСТВО “МІСЬКА КЛІНІЧНА ЛІКАРНЯ №7” ХАРКІВСЬКОЇ МІСЬКОЇ РАДИ; Україна, 61176, м. Харків, Салтівське шосе 266; код за ЄДРПОУ — 22648032; категорія замовника - юридична особа, яка забезпечує потреби держави або територіальної громади.</text:span></text:p>
      <text:p text:style-name="P14"/>
      <text:p text:style-name="P20"><text:span text:style-name="T4"><text:s text:c="11"/>2. 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: </text:span><text:span text:style-name="T49">ДК 021:2015:33190000-8: Медичне обладнання та вироби медичного призначення різні (Монітор пацієнта)</text:span><text:span text:style-name="T50">.</text:span></text:p>
      <text:p text:style-name="P1"/>
      <text:p text:style-name="P20"><text:span text:style-name="T17"><text:s text:c="11"/>3. Ідентифікатор закупівлі: </text:span><text:span text:style-name="T59">UA-2023-08-25-009749-a</text:span><text:span text:style-name="T44"> </text:span><text:span text:style-name="T17"><text:s/></text:span><text:span text:style-name="T44"><text:s/></text:span><text:span text:style-name="T48"><text:s/></text:span><text:span text:style-name="T46"><text:s/></text:span></text:p>
      <text:p text:style-name="P8"/>
      <text:p text:style-name="P15"><text:span text:style-name="T58"><text:s text:c="11"/>4. Вид процедури:</text:span><text:span text:style-name="T57"> Відкриті торги з особливостями.</text:span></text:p>
      <text:p text:style-name="P2"/>
      <text:p text:style-name="P20"><text:span text:style-name="T17"><text:s text:c="11"/></text:span><text:span text:style-name="T19">5</text:span><text:span text:style-name="T17">. Очікувана вартість предмета закупівлі: </text:span><text:span text:style-name="Strong_20_Emphasis"><text:span text:style-name="T45">863 898,00 </text:span></text:span><text:span text:style-name="Strong_20_Emphasis"><text:span text:style-name="T18"><text:s/></text:span></text:span><text:span text:style-name="Strong_20_Emphasis"><text:span text:style-name="T45"><text:s/></text:span></text:span><text:span text:style-name="Strong_20_Emphasis"><text:span text:style-name="T18"><text:s/></text:span></text:span><text:span text:style-name="T23">грн. (</text:span><text:span text:style-name="T29">вісім</text:span><text:span text:style-name="T28"> мільйонів </text:span><text:span text:style-name="T27"><text:s/></text:span><text:span text:style-name="T29">шістдесят три</text:span><text:span text:style-name="T28"> </text:span><text:span text:style-name="T27">тисяч</text:span><text:span text:style-name="T29">і</text:span><text:span text:style-name="T24"> </text:span><text:span text:style-name="T26"><text:s/></text:span><text:span text:style-name="T29">вісімсот дев’яносто вісім</text:span><text:span text:style-name="T25"> </text:span><text:span text:style-name="T23">гривень 00 копійок), з ПДВ.</text:span></text:p>
      <text:p text:style-name="P3"/>
      <text:p text:style-name="P16"><text:span text:style-name="T12"><text:s text:c="11"/></text:span><text:span text:style-name="T13">6</text:span><text:span text:style-name="T12">. Обґрунтування <text:s/>очікуваної вартості предмета закупівлі:</text:span><text:span text:style-name="T5"> </text:span><text:span text:style-name="T6">При визначені очікуваної вартості закупівлі враховувалась інформація про ціни на </text:span><text:span text:style-name="T7">товари</text:span><text:span text:style-name="T6">, що містяться в мережі Інтернет у відкритому доступі, в тому числі на </text:span><text:span text:style-name="T8">спеціалізованих торгівельних майданчиках, в електронній системі закупівель “Prozorro” </text:span><text:span text:style-name="T9">та <text:s/>інформація про ціни, які отримано з цінових пропозицій на запит.</text:span></text:p>
      <text:p text:style-name="P20"><text:span text:style-name="T30"><text:s text:c="12"/>О</text:span><text:span text:style-name="T31">чікувана вартість предмета закупівлі:</text:span><text:span text:style-name="T41">ДК 021:2015:33190000-8: Медичне обладнання та вироби медичного призначення різні (Монітор пацієнта)</text:span><text:span text:style-name="T41">,</text:span><text:span text:style-name="T42"> </text:span><text:span text:style-name="T43">становить: </text:span><text:span text:style-name="T32"><text:s/></text:span><text:span text:style-name="Strong_20_Emphasis"><text:span text:style-name="T54">863 898,00 </text:span></text:span><text:span text:style-name="T32">грн. (</text:span><text:span text:style-name="T39">вісім</text:span><text:span text:style-name="T38"> мільйонів </text:span><text:span text:style-name="T37"><text:s/></text:span><text:span text:style-name="T39">шістдесят три</text:span><text:span text:style-name="T38"> </text:span><text:span text:style-name="T37">тисяч</text:span><text:span text:style-name="T39">і</text:span><text:span text:style-name="T33"> </text:span><text:span text:style-name="T35"><text:s/></text:span><text:span text:style-name="T39">вісімсот дев’яносто вісім</text:span><text:span text:style-name="T34"> </text:span><text:span text:style-name="T32">гривень 00 копійок), з ПДВ.</text:span></text:p>
      <text:p text:style-name="P4"/>
      <text:p text:style-name="P19"><text:span text:style-name="T21"><text:s text:c="10"/>7</text:span><text:span text:style-name="T20">. </text:span><text:span text:style-name="T22">Обґрунтування технічних та якісних характеристик предмета закупівлі:</text:span><text:span text:style-name="T31"> </text:span><text:span text:style-name="T36">Т</text:span><text:span text:style-name="T31">ехнічні та якісні характеристики предмета закупівлі визначені відповідно до потреб замовника, </text:span><text:span text:style-name="T39">та </text:span><text:span text:style-name="T38">для </text:span><text:span text:style-name="T39">цілодобової екстреної допомоги хворим з гострою церебро — васкулярною патологією. Проводиться консервативна і тромболітична терапії, ендоваскулярні та відкриті хірургічні втручання у хворих з інсультом, під час котрих необхідно забезпечувати контроль вітальних функцій, а саме артеріальний тиск, пульсові показники, ЕКГ — моніторинг. <text:s/>Моніторинг вітальних функцій у хворих з інсультом — </text:span><text:span text:style-name="T40">обов’язкова вимога НСЗУ. Для безпосереднього виконання цих умов, відділенню анестезіології та операційній необхідно 3 монітори контролю пацієнта з функціями: ЕКГ, </text:span><text:span text:style-name="T47">SpO2, </text:span><text:span text:style-name="T40">ЧСС, ЧД, Темп, </text:span><text:span text:style-name="T47">HIART</text:span><text:span text:style-name="T40"> з </text:span><text:span text:style-name="T47">PWTT </text:span><text:span text:style-name="T40">(миттєве виявлення раптових змін артеріального тиску)</text:span></text:p>
      <text:p text:style-name="P5"/>
      <text:p text:style-name="P17"><text:span text:style-name="T14"><text:s text:c="9"/>8.</text:span><text:span text:style-name="T10"> </text:span><text:span text:style-name="T14">Обґрунтування обсягів закупівлі: </text:span><text:span text:style-name="T10">Обсяги визначено відповідно до </text:span><text:span text:style-name="T11">річної потреби на 2023 рік</text:span><text:span text:style-name="T10">.</text:span></text:p>
      <text:p text:style-name="P7"/>
      <text:p text:style-name="P18"><text:span text:style-name="T16">П</text:span><text:span text:style-name="T15">римітка: Джерело фінансування- кошти НСЗУ</text:span></text:p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53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3-08-28T11:47:35.940000000</dc:date>
    <meta:editing-duration>PT4H8M51S</meta:editing-duration>
    <meta:editing-cycles>31</meta:editing-cycles>
    <meta:print-date>2023-06-29T10:42:05.015000000</meta:print-date>
    <meta:document-statistic meta:table-count="0" meta:image-count="0" meta:object-count="0" meta:page-count="2" meta:paragraph-count="13" meta:word-count="362" meta:character-count="3006" meta:non-whitespace-character-count="2539"/>
  </office:meta>
</office:document-meta>
</file>