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2pt" fo:language="uk" fo:country="UA" officeooo:paragraph-rsid="0003aa2d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paragraph-rsid="001d8367"/>
    </style:style>
    <style:style style:name="P19" style:family="paragraph" style:parent-style-name="Standard">
      <style:paragraph-properties fo:text-align="start" style:justify-single-word="false"/>
      <style:text-properties officeooo:paragraph-rsid="001e34ba"/>
    </style:style>
    <style:style style:name="P20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009d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5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8367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931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a88d9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836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009d5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08c7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2009d5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5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56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7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8" style:family="text">
      <style:text-properties officeooo:rsid="00011e5f"/>
    </style:style>
    <style:style style:name="T59" style:family="text">
      <style:text-properties officeooo:rsid="000218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1"><text:span text:style-name="T2"><text:s/></text:span><text:span text:style-name="T58">(відповідно до пункту </text:span><text:span text:style-name="T54">4¹</text:span><text:span text:style-name="T58"> </text:span><text:span text:style-name="T59">постанови КМУ від 11.10.2016 № 710 “Про ефективне використання державних коштів”)</text:span></text:p>
      <text:p text:style-name="P9"/>
      <text:p text:style-name="P9"/>
      <text:p text:style-name="P10"><text:span text:style-name="T1"><text:s text:c="11"/>1. Найменування, місцезнаходжен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57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2"/>
      <text:p text:style-name="P18"><text:span text:style-name="T3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5">ДК 021:2015: 33690000-3 </text:span><text:span text:style-name="T48">Лікарські засоби різні (лабораторні реактиви).</text:span><text:span text:style-name="T43"><text:line-break/></text:span></text:p>
      <text:p text:style-name="P1"/>
      <text:p text:style-name="P18"><text:span text:style-name="T16"><text:s text:c="11"/>3. Ідентифікатор закупівлі:</text:span><text:span text:style-name="T16"> </text:span><text:span text:style-name="T46">UA-2023-06-21-011234-a</text:span><text:span text:style-name="T47"> </text:span><text:span text:style-name="T52"><text:s/></text:span></text:p>
      <text:p text:style-name="P7"/>
      <text:p text:style-name="P13"><text:span text:style-name="T56"><text:s text:c="11"/>4. Вид процедури:</text:span><text:span text:style-name="T55"> Відкриті торги з особливостями.</text:span></text:p>
      <text:p text:style-name="P2"/>
      <text:p text:style-name="P18"><text:span text:style-name="T16"><text:s text:c="11"/></text:span><text:span text:style-name="T18">5</text:span><text:span text:style-name="T16">. Очікувана вартість предмета закупівлі: </text:span><text:span text:style-name="Strong_20_Emphasis"><text:span text:style-name="T49">27 057,00</text:span></text:span><text:span text:style-name="Strong_20_Emphasis"><text:span text:style-name="T17"> </text:span></text:span><text:span text:style-name="T16"><text:s/></text:span><text:span text:style-name="T23"><text:s/>грн. (</text:span><text:span text:style-name="T27">двадцять сім тисяч</text:span><text:span text:style-name="T24"> </text:span><text:span text:style-name="T26"><text:s/>п’ятдесят сім</text:span><text:span text:style-name="T25"> </text:span><text:span text:style-name="T23">гривень 00 копійок), з ПДВ.</text:span></text:p>
      <text:p text:style-name="P3"/>
      <text:p text:style-name="P14"><text:span text:style-name="T11"><text:s text:c="11"/></text:span><text:span text:style-name="T12">6</text:span><text:span text:style-name="T11">. Обґрунтування <text:s/>очікуваної вартості предмета закупівлі:</text:span><text:span text:style-name="T4"> </text:span><text:span text:style-name="T5">При визначені очікуваної вартості закупівлі враховувалась інформація про ціни на </text:span><text:span text:style-name="T6">товари</text:span><text:span text:style-name="T5">, що містяться в мережі Інтернет у відкритому доступі, в тому числі на </text:span><text:span text:style-name="T7">спеціалізованих торгівельних майданчиках, в електронній системі закупівель “Prozorro” </text:span><text:span text:style-name="T8">та <text:s/>інформація про ціни, які отримано з цінових пропозицій на запит.</text:span></text:p>
      <text:p text:style-name="P19"><text:span text:style-name="T28"><text:s text:c="12"/>О</text:span><text:span text:style-name="T29">чікувана вартість предмета закупівлі: </text:span><text:span text:style-name="T50">ДК 021:2015: 33690000-3 Лікарські засоби різні (лабораторні реактиви)</text:span><text:span text:style-name="T40">,</text:span><text:span text:style-name="T41"> </text:span><text:span text:style-name="T42">становить: </text:span><text:span text:style-name="Strong_20_Emphasis"><text:span text:style-name="T51">27 057,00</text:span></text:span><text:span text:style-name="Strong_20_Emphasis"><text:span text:style-name="T20"> </text:span></text:span><text:span text:style-name="T19"><text:s/></text:span><text:span text:style-name="T30"><text:s/>грн. (</text:span><text:span text:style-name="T37">двадцять сім тисяч</text:span><text:span text:style-name="T31"> </text:span><text:span text:style-name="T33"><text:s/>п’ятдесят сім</text:span><text:span text:style-name="T32"> </text:span><text:span text:style-name="T30">гривень 00 копійок), з ПДВ.</text:span></text:p>
      <text:p text:style-name="P4"/>
      <text:p text:style-name="P20"><text:span text:style-name="T21"><text:s text:c="10"/>7</text:span><text:span text:style-name="T19">. </text:span><text:span text:style-name="T22">Обґрунтування технічних та якісних характеристик предмета закупівлі:</text:span><text:span text:style-name="T29"> </text:span><text:span text:style-name="T34">Т</text:span><text:span text:style-name="T29">ехнічні та якісні характеристики предмета закупівлі визначені відповідно до потреб замовника, </text:span><text:span text:style-name="T35">так як </text:span><text:span text:style-name="T39">було</text:span><text:span text:style-name="T35"> </text:span><text:span text:style-name="T38">знято з виробництва реагент “М-30</text:span><text:span text:style-name="T44"> Probe Cleanser”</text:span><text:span text:style-name="T38"> 17 мл., необхідно придбати <text:s/>реагент “М-53</text:span><text:span text:style-name="T35"> </text:span><text:span text:style-name="T44">Probe Cleanser”</text:span><text:span text:style-name="T38"> 50 мл., який використовується для роботи на </text:span><text:span text:style-name="T39">гематологічному аналізаторі, а також потрібен реагент для використання біохімічних досліджень глікозильований гемоглобін СпЛ, 1х20 визначень</text:span><text:span text:style-name="T36">.</text:span></text:p>
      <text:p text:style-name="P5"/>
      <text:p text:style-name="P15"><text:span text:style-name="T13"><text:s text:c="9"/>8.</text:span><text:span text:style-name="T9"> </text:span><text:span text:style-name="T13">Обґрунтування обсягів закупівлі: </text:span><text:span text:style-name="T9">Обсяги визначено відповідно до </text:span><text:span text:style-name="T10">річної потреби на 2023 рік</text:span><text:span text:style-name="T9">.</text:span></text:p>
      <text:p text:style-name="P17"/>
      <text:p text:style-name="P17"/>
      <text:p text:style-name="P17"/>
      <text:p text:style-name="P16"><text:span text:style-name="T15">П</text:span><text:span text:style-name="T14">римітка: Джерело фінансування- кошти НСЗУ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6-22T10:26:44.312000000</dc:date>
    <meta:editing-duration>PT2H21M46S</meta:editing-duration>
    <meta:editing-cycles>21</meta:editing-cycles>
    <meta:print-date>2023-06-22T10:25:45.367000000</meta:print-date>
    <meta:document-statistic meta:table-count="0" meta:image-count="0" meta:object-count="0" meta:page-count="1" meta:paragraph-count="12" meta:word-count="308" meta:character-count="2529" meta:non-whitespace-character-count="2122"/>
  </office:meta>
</office:document-meta>
</file>