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officeooo:paragraph-rsid="001d8367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20fa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2cc8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fafb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faf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2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3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4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5" style:family="text">
      <style:text-properties officeooo:rsid="00011e5f"/>
    </style:style>
    <style:style style:name="T56" style:family="text">
      <style:text-properties officeooo:rsid="00021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55">(відповідно до пункту </text:span><text:span text:style-name="T51">4¹</text:span><text:span text:style-name="T55"> </text:span><text:span text:style-name="T56">постанови КМУ від 11.10.2016 № 710 “Про ефективне використання державних коштів”)</text:span></text:p>
      <text:p text:style-name="P10"/>
      <text:p text:style-name="P10"/>
      <text:p text:style-name="P11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4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3"/>
      <text:p text:style-name="P18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9">ДК 021:2015: 33690000-3 </text:span><text:span text:style-name="T45">Лікарські засоби різні (лабораторні реактиви).</text:span><text:span text:style-name="T44"><text:line-break/></text:span></text:p>
      <text:p text:style-name="P1"/>
      <text:p text:style-name="P20"><text:span text:style-name="T17"><text:s text:c="11"/>3. Ідентифікатор закупівлі: </text:span><text:span text:style-name="T46">UA-2023-07-28-003062-a </text:span><text:span text:style-name="T50"><text:s/></text:span><text:span text:style-name="T48"><text:s/></text:span></text:p>
      <text:p text:style-name="P8"/>
      <text:p text:style-name="P14"><text:span text:style-name="T53"><text:s text:c="11"/>4. Вид процедури:</text:span><text:span text:style-name="T52"> Відкриті торги з особливостями.</text:span></text:p>
      <text:p text:style-name="P2"/>
      <text:p text:style-name="P20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47">6 053,00</text:span></text:span><text:span text:style-name="Strong_20_Emphasis"><text:span text:style-name="T18"> </text:span></text:span><text:span text:style-name="T17"><text:s/></text:span><text:span text:style-name="T24"><text:s/>грн. (</text:span><text:span text:style-name="T29">шість</text:span><text:span text:style-name="T28"> тисяч</text:span><text:span text:style-name="T25"> </text:span><text:span text:style-name="T27"><text:s/>п’ятдесят </text:span><text:span text:style-name="T29">три</text:span><text:span text:style-name="T26"> </text:span><text:span text:style-name="T24">грив</text:span><text:span text:style-name="T29">ні</text:span><text:span text:style-name="T24"> 00 копійок), з ПДВ.</text:span></text:p>
      <text:p text:style-name="P3"/>
      <text:p text:style-name="P15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4"> </text:span><text:span text:style-name="T5">При визначені очікуваної вартості закупівлі враховувалась інформація про ціни на </text:span><text:span text:style-name="T6">товари</text:span><text:span text:style-name="T5">, що містяться в мережі Інтернет у відкритому доступі, в тому числі на </text:span><text:span text:style-name="T7">спеціалізованих торгівельних майданчиках, в електронній системі закупівель “Prozorro” </text:span><text:span text:style-name="T8">та <text:s/>інформація про ціни, які отримано з цінових пропозицій на запит.</text:span></text:p>
      <text:p text:style-name="P20"><text:span text:style-name="T30"><text:s text:c="12"/>О</text:span><text:span text:style-name="T31">чікувана вартість предмета закупівлі: </text:span><text:span text:style-name="T42">ДК 021:2015: 33690000-3 Лікарські засоби різні (лабораторні реактиви)</text:span><text:span text:style-name="T39">,</text:span><text:span text:style-name="T40"> </text:span><text:span text:style-name="T41">становить: </text:span><text:span text:style-name="Strong_20_Emphasis"><text:span text:style-name="T43">6 053,00</text:span></text:span><text:span text:style-name="Strong_20_Emphasis"><text:span text:style-name="T21"> </text:span></text:span><text:span text:style-name="T20"><text:s/></text:span><text:span text:style-name="T32"><text:s/>грн. (</text:span><text:span text:style-name="T38">шість</text:span><text:span text:style-name="T37"> тисяч</text:span><text:span text:style-name="T33"> </text:span><text:span text:style-name="T35"><text:s/>п’ятдесят </text:span><text:span text:style-name="T38">три</text:span><text:span text:style-name="T34"> </text:span><text:span text:style-name="T32">грив</text:span><text:span text:style-name="T38">ні</text:span><text:span text:style-name="T32"> 00 копійок), з ПДВ.</text:span></text:p>
      <text:p text:style-name="P4"/>
      <text:p text:style-name="P19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31"> </text:span><text:span text:style-name="T36">Т</text:span><text:span text:style-name="T31">ехнічні та якісні характеристики предмета закупівлі визначені відповідно до потреб замовника, </text:span><text:span text:style-name="T38">у зв’язку із зростанням тенденції до збільшення переливання крові у лікувальному закладі, відповідно збільшилася потреба у витраті реагентів для визначення групи крові та резус-фактору (з 30-40 визначень в місяць до 120 визначень за останні 2 місяця). У зв’язку з цим потрібне проведення закупівлі тест-реагентів, та наборів контрольних матеріалів для проведення контролю якості за білком та глюкозою в сечі.</text:span><text:span text:style-name="T31"> </text:span></text:p>
      <text:p text:style-name="P5"/>
      <text:p text:style-name="P16"><text:span text:style-name="T14"><text:s text:c="9"/>8.</text:span><text:span text:style-name="T9"> </text:span><text:span text:style-name="T14">Обґрунтування обсягів закупівлі: </text:span><text:span text:style-name="T9">Обсяги визначено відповідно до </text:span><text:span text:style-name="T10">річної/</text:span><text:span text:style-name="T11">нагальної</text:span><text:span text:style-name="T10"> потреби на 2023 рік</text:span><text:span text:style-name="T9">.</text:span></text:p>
      <text:p text:style-name="P7"/>
      <text:p text:style-name="P7"/>
      <text:p text:style-name="P7"/>
      <text:p text:style-name="P17"><text:span text:style-name="T16">П</text:span><text:span text:style-name="T15">римітка: Джерело фінансування- кошти НСЗУ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7-31T10:52:52.519000000</dc:date>
    <meta:editing-duration>PT2H45M40S</meta:editing-duration>
    <meta:editing-cycles>23</meta:editing-cycles>
    <meta:print-date>2023-07-31T09:48:24.728000000</meta:print-date>
    <meta:document-statistic meta:table-count="0" meta:image-count="0" meta:object-count="0" meta:page-count="2" meta:paragraph-count="12" meta:word-count="324" meta:character-count="2626" meta:non-whitespace-character-count="2202"/>
  </office:meta>
</office:document-meta>
</file>