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ans-Light" svg:font-family="OpenSans-Light, sans-serif"/>
    <style:font-face style:name="OpenSans-Regular" svg:font-family="OpenSans-Regular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0f0b62" style:letter-kerning="false" fo:background-color="transparent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7fe83" officeooo:paragraph-rsid="0007fe83" style:letter-kerning="false" fo:background-color="transparent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02cfbf" style:letter-kerning="false" fo:background-color="transparent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144f58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officeooo:paragraph-rsid="00062a8c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0.688cm"/>
          <style:tab-stop style:position="1.005cm"/>
          <style:tab-stop style:position="1.111cm"/>
        </style:tab-stops>
      </style:paragraph-properties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officeooo:paragraph-rsid="00062a8c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7fe83" officeooo:paragraph-rsid="0007fe83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officeooo:paragraph-rsid="00104724" style:letter-kerning="false" fo:background-color="transparent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fo:language="uk" fo:country="UA" officeooo:rsid="0000277d" officeooo:paragraph-rsid="000218e4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0277d" officeooo:paragraph-rsid="000218e4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218e4" officeooo:paragraph-rsid="000218e4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fo:language="uk" fo:country="UA" officeooo:paragraph-rsid="000c243a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24b2a9" officeooo:paragraph-rsid="0024b2a9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fo:font-weight="normal" officeooo:rsid="000218e4" officeooo:paragraph-rsid="000218e4" style:letter-kerning="false" fo:background-color="transparent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7fe83" officeooo:paragraph-rsid="0007fe83" fo:background-color="transparent" style:font-size-asian="12pt" style:font-size-complex="12pt"/>
    </style:style>
    <style:style style:name="P16" style:family="paragraph" style:parent-style-name="Standard">
      <style:paragraph-properties fo:text-align="start" style:justify-single-word="false">
        <style:tab-stops>
          <style:tab-stop style:position="1.296cm"/>
          <style:tab-stop style:position="1.402cm"/>
          <style:tab-stop style:position="1.588cm"/>
        </style:tab-stops>
      </style:paragraph-properties>
      <style:text-properties style:font-name="Times New Roman" fo:font-size="12pt" fo:language="uk" fo:country="UA" officeooo:paragraph-rsid="0003aa2d" fo:background-color="transparent" style:font-size-asian="12pt" style:font-size-complex="12pt"/>
    </style:style>
    <style:style style:name="P17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style:font-name="Times New Roman" fo:font-size="12pt" fo:language="uk" fo:country="UA" officeooo:paragraph-rsid="0007fe83" fo:background-color="transparent" style:font-size-asian="12pt" style:font-size-complex="12pt"/>
    </style:style>
    <style:style style:name="P18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style:font-name="Times New Roman" fo:font-size="11pt" fo:language="uk" fo:country="UA" fo:font-style="italic" officeooo:rsid="001c11a9" officeooo:paragraph-rsid="001c11a9" fo:background-color="transparent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text-align="start" style:justify-single-word="false">
        <style:tab-stops>
          <style:tab-stop style:position="0.688cm"/>
          <style:tab-stop style:position="1.402cm"/>
        </style:tab-stops>
      </style:paragraph-properties>
      <style:text-properties officeooo:paragraph-rsid="002009d5"/>
    </style:style>
    <style:style style:name="P20" style:family="paragraph" style:parent-style-name="Standard">
      <style:paragraph-properties fo:text-align="start" style:justify-single-word="false"/>
      <style:text-properties officeooo:paragraph-rsid="0026582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1e5f" style:font-weight-asian="bold" style:font-weight-complex="bold"/>
    </style:style>
    <style:style style:name="T3" style:family="text">
      <style:text-properties fo:font-weight="bold" officeooo:rsid="002d7b7e" style:font-weight-asian="bold" style:font-weight-complex="bold"/>
    </style:style>
    <style:style style:name="T4" style:family="text">
      <style:text-properties fo:color="#000000" style:font-name="Times New Roman" fo:font-size="12pt" fo:language="uk" fo:country="UA" fo:font-weight="bold" officeooo:rsid="000218e4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5" style:family="text">
      <style:text-properties fo:font-variant="normal" fo:text-transform="none" fo:color="#000000" fo:letter-spacing="normal" fo:font-style="normal" fo:font-weight="normal" officeooo:rsid="0002cfbf" style:letter-kerning="fals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045cad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0f0b62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officeooo:rsid="000543ad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officeooo:rsid="0005ee21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fo:letter-spacing="normal" fo:font-style="normal" fo:font-weight="normal" officeooo:rsid="0007fe83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fo:letter-spacing="normal" fo:font-style="normal" fo:font-weight="normal" officeooo:rsid="00104724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fo:letter-spacing="normal" fo:font-style="normal" fo:font-weight="bold" officeooo:rsid="0002cfbf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3" style:family="text">
      <style:text-properties fo:font-variant="normal" fo:text-transform="none" fo:color="#000000" fo:letter-spacing="normal" fo:font-style="normal" fo:font-weight="bold" officeooo:rsid="0007fe83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4" style:family="text">
      <style:text-properties fo:font-variant="normal" fo:text-transform="none" fo:color="#000000" fo:letter-spacing="normal" fo:font-style="normal" fo:font-weight="bold" officeooo:rsid="0007fe83" style:letter-kerning="false" style:font-name-asian="Times New Roma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5" style:family="text">
      <style:text-properties fo:font-variant="normal" fo:text-transform="none" fo:color="#000000" fo:letter-spacing="normal" fo:font-weight="normal" style:letter-kerning="fals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16" style:family="text">
      <style:text-properties fo:font-variant="normal" fo:text-transform="none" fo:color="#000000" fo:letter-spacing="normal" fo:font-weight="normal" officeooo:rsid="0007fe83" style:letter-kerning="fals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18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loext:padding="0cm" loext:border="none"/>
    </style:style>
    <style:style style:name="T19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7fe83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20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21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loext:padding="0cm" loext:border="none"/>
    </style:style>
    <style:style style:name="T22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7fe83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23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62a8c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2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9dcae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978e2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b8ad6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d8367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65823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543ad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9dcae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978e2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b8ad6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9e4f3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d8367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65823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77556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7b9a1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8f93e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a173b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bb7fa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18e4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loext:padding="0cm" loext:border="none"/>
    </style:style>
    <style:style style:name="T4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4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4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name-complex="Times New Roman1" style:font-size-complex="12pt" style:language-complex="hi" style:country-complex="IN" style:font-style-complex="normal" loext:padding="0cm" loext:border="none"/>
    </style:style>
    <style:style style:name="T4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b8ad6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loext:padding="0cm" loext:border="none"/>
    </style:style>
    <style:style style:name="T4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5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hi" style:country-complex="IN" loext:padding="0cm" loext:border="none"/>
    </style:style>
    <style:style style:name="T5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52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officeooo:rsid="002a173b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font-name="Times New Roman" fo:font-size="12pt" fo:letter-spacing="normal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5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5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18e4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loext:padding="0cm" loext:border="none"/>
    </style:style>
    <style:style style:name="T5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hi" style:country-complex="IN" loext:padding="0cm" loext:border="none"/>
    </style:style>
    <style:style style:name="T5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18e4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loext:padding="0cm" loext:border="none"/>
    </style:style>
    <style:style style:name="T5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name-complex="Times New Roman1" style:font-size-complex="12pt" style:language-complex="hi" style:country-complex="IN" style:font-style-complex="normal" loext:padding="0cm" loext:border="none"/>
    </style:style>
    <style:style style:name="T59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60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loext:padding="0cm" loext:border="none"/>
    </style:style>
    <style:style style:name="T61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loext:padding="0cm" loext:border="none"/>
    </style:style>
    <style:style style:name="T62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63" style:family="text">
      <style:text-properties fo:font-variant="normal" fo:text-transform="none" fo:letter-spacing="normal" fo:font-style="normal" fo:font-weight="normal" style:letter-kerning="false" style:font-name-asian="Times New Roman1" style:language-asian="zh" style:country-asian="CN" style:font-name-complex="Times New Roman1" style:language-complex="hi" style:country-complex="IN"/>
    </style:style>
    <style:style style:name="T64" style:family="text">
      <style:text-properties fo:font-variant="normal" fo:text-transform="none" fo:letter-spacing="normal" fo:font-style="normal" fo:font-weight="bold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65" style:family="text">
      <style:text-properties fo:font-weight="normal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66" style:family="text">
      <style:text-properties officeooo:rsid="00011e5f"/>
    </style:style>
    <style:style style:name="T67" style:family="text">
      <style:text-properties officeooo:rsid="000218e4"/>
    </style:style>
    <style:style style:name="T68" style:family="text">
      <style:text-properties officeooo:rsid="002658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Обґрунтування технічних та якісних характеристик предмета закупівлі, розміру бюджетного призначення, </text:span><text:span text:style-name="T2">очікуваної вартості предмета закупівлі</text:span></text:p>
      <text:p text:style-name="P12"><text:span text:style-name="T2"><text:s/></text:span><text:span text:style-name="T66">(відповідно до пункту </text:span><text:span text:style-name="T62">4¹</text:span><text:span text:style-name="T66"> </text:span><text:span text:style-name="T67">постанови КМУ від 11.10.2016 № 710 “Про ефективне використання державних коштів”)</text:span></text:p>
      <text:p text:style-name="P10"/>
      <text:p text:style-name="P13">2<text:span text:style-name="T68">3</text:span>.0<text:span text:style-name="T68">8</text:span>.2023 р.</text:p>
      <text:p text:style-name="P13"/>
      <text:p text:style-name="P11"><text:span text:style-name="T1"><text:s text:c="11"/>1. Найменування, місцезнаходже</text:span><text:span text:style-name="T3">н</text:span><text:span text:style-name="T1">ня та ідентифікаційний код замовника в Єдиному державному реєстрі юридичних осіб, фізичних осіб — підприємців та громадських формувань, його категорія:</text:span><text:span text:style-name="T65"> КОМУНАЛЬНЕ НЕКОМЕРЦІЙНЕ ПІДПРИЄМСТВО “МІСЬКА КЛІНІЧНА ЛІКАРНЯ №7” ХАРКІВСЬКОЇ МІСЬКОЇ РАДИ; Україна, 61176, м. Харків, Салтівське шосе 266; код за ЄДРПОУ — 22648032; категорія замовника - юридична особа, яка забезпечує потреби держави або територіальної громади.</text:span></text:p>
      <text:p text:style-name="P14"/>
      <text:p text:style-name="P20"><text:span text:style-name="T4"><text:s text:c="11"/>2. Назва предмета закупівлі із зазначенням коду за Єдиним закупівельним словником (у разі поділу на лоти такі відомості повинні зазначатися стосовно кожного лота) та назви відповідних класифікаторів предмета закупівлі і частин предмета закупівлі (лотів) (за наявності): </text:span><text:span text:style-name="T55">ДК 021:2015: 33150000-6 — Апаратура для радіотерапії, механотерапії, електротерапії та фізичної терапії (Комплекс підвісних систем кінезіотерапії для фізичної реабілітації зі столом для реабілітації )</text:span><text:span text:style-name="T48">.</text:span></text:p>
      <text:p text:style-name="P1"/>
      <text:p text:style-name="P20"><text:span text:style-name="T17"><text:s text:c="11"/>3. Ідентифікатор закупівлі: </text:span><text:span text:style-name="T49">UA-2023-08-23-010522-a</text:span><text:span text:style-name="T17"> </text:span><text:span text:style-name="T49"><text:s/></text:span><text:span text:style-name="T53"><text:s/></text:span><text:span text:style-name="T51"><text:s/></text:span></text:p>
      <text:p text:style-name="P8"/>
      <text:p text:style-name="P15"><text:span text:style-name="T64"><text:s text:c="11"/>4. Вид процедури:</text:span><text:span text:style-name="T63"> Відкриті торги з особливостями.</text:span></text:p>
      <text:p text:style-name="P2"/>
      <text:p text:style-name="P20"><text:span text:style-name="T17"><text:s text:c="11"/></text:span><text:span text:style-name="T19">5</text:span><text:span text:style-name="T17">. Очікувана вартість предмета закупівлі: </text:span><text:span text:style-name="Strong_20_Emphasis"><text:span text:style-name="T50">547 308,00</text:span></text:span><text:span text:style-name="Strong_20_Emphasis"><text:span text:style-name="T18"> </text:span></text:span><text:span text:style-name="Strong_20_Emphasis"><text:span text:style-name="T50"><text:s/></text:span></text:span><text:span text:style-name="Strong_20_Emphasis"><text:span text:style-name="T18"><text:s/></text:span></text:span><text:span text:style-name="T24">грн. (</text:span><text:span text:style-name="T29">п’ять мільйонів </text:span><text:span text:style-name="T28"><text:s/></text:span><text:span text:style-name="T29">сорок сім </text:span><text:span text:style-name="T28">тисяч</text:span><text:span text:style-name="T25"> </text:span><text:span text:style-name="T27"><text:s/></text:span><text:span text:style-name="T29">триста вісім гривень</text:span><text:span text:style-name="T26"> </text:span><text:span text:style-name="T24">гривень 00 копійок), з ПДВ.</text:span></text:p>
      <text:p text:style-name="P3"/>
      <text:p text:style-name="P16"><text:span text:style-name="T12"><text:s text:c="11"/></text:span><text:span text:style-name="T13">6</text:span><text:span text:style-name="T12">. Обґрунтування <text:s/>очікуваної вартості предмета закупівлі:</text:span><text:span text:style-name="T5"> </text:span><text:span text:style-name="T6">При визначені очікуваної вартості закупівлі враховувалась інформація про ціни на </text:span><text:span text:style-name="T7">товари</text:span><text:span text:style-name="T6">, що містяться в мережі Інтернет у відкритому доступі, в тому числі на </text:span><text:span text:style-name="T8">спеціалізованих торгівельних майданчиках, в електронній системі закупівель “Prozorro” </text:span><text:span text:style-name="T9">та <text:s/>інформація про ціни, які отримано з цінових пропозицій на запит.</text:span></text:p>
      <text:p text:style-name="P20"><text:span text:style-name="T30"><text:s text:c="12"/>О</text:span><text:span text:style-name="T31">чікувана вартість предмета закупівлі:</text:span><text:span text:style-name="T44">ДК 021:2015: 33150000-6 — Апаратура для радіотерапії, механотерапії, електротерапії та фізичної терапії (Комплекс підвісних систем кінезіотерапії для фізичної реабілітації зі столом для реабілітації )</text:span><text:span text:style-name="T44">,</text:span><text:span text:style-name="T45"> </text:span><text:span text:style-name="T46">становить: </text:span><text:span text:style-name="T32"><text:s/></text:span><text:span text:style-name="Strong_20_Emphasis"><text:span text:style-name="T47">547 308,00</text:span></text:span><text:span text:style-name="Strong_20_Emphasis"><text:span text:style-name="T21"> </text:span></text:span><text:span text:style-name="Strong_20_Emphasis"><text:span text:style-name="T47"><text:s/></text:span></text:span><text:span text:style-name="Strong_20_Emphasis"><text:span text:style-name="T21"><text:s/></text:span></text:span><text:span text:style-name="T32">грн. (</text:span><text:span text:style-name="T38">п’ять мільйонів </text:span><text:span text:style-name="T37"><text:s/></text:span><text:span text:style-name="T38">сорок сім </text:span><text:span text:style-name="T37">тисяч</text:span><text:span text:style-name="T33"> </text:span><text:span text:style-name="T35"><text:s/></text:span><text:span text:style-name="T38">триста вісім гривень</text:span><text:span text:style-name="T34"> </text:span><text:span text:style-name="T32">гривень 00 копійок), з ПДВ.</text:span></text:p>
      <text:p text:style-name="P4"/>
      <text:p text:style-name="P19"><text:span text:style-name="T22"><text:s text:c="10"/>7</text:span><text:span text:style-name="T20">. </text:span><text:span text:style-name="T23">Обґрунтування технічних та якісних характеристик предмета закупівлі:</text:span><text:span text:style-name="T31"> </text:span><text:span text:style-name="T36">Т</text:span><text:span text:style-name="T31">ехнічні та якісні характеристики предмета закупівлі визначені відповідно до потреб замовника, </text:span><text:span text:style-name="T38">для забезпечення медичної реабілітації, згідно до вимог пакету НСЗУ “Реабілітаційна допомога дорослим та дітям у стаціонарних умовах”. Для надання напрямів реабілітаційної допомоги високого обсягу пацієнтам з гострим порушенням мозкового кровообігу та порушенням переферичної нервової системи, які потребують реабілітацію в стаціонарних умовах, упродовж після гострого та довготривалого реабілітаційних періодів відповідно до складеного індивідуального реабілітаційного плану є нагальна потреба </text:span><text:span text:style-name="T39">закупити підвісну систему, на якій можна проводити метод нейро-м’язкової активізації та переобучення слабких м’язкових груп для відновлення природного рухового стереотипу,</text:span><text:span text:style-name="T40"> завдяки високих рівней проприоцептивної стимуляції в умовах розгрузки тіла за допомогою слінгів (підвісів), який дає можливість </text:span><text:soft-page-break/><text:span text:style-name="T40">оптимально підібрати рівень складності вправ, зменшити больові відчуття, активізувати слабі м’язові групи </text:span><text:span text:style-name="T41">в тілі, що дозволяє в скорочені терміни якісно відновити утрачену рухову функцію. Ця відпові</text:span><text:span text:style-name="T42">дна терапія базується на методі </text:span><text:span text:style-name="T52">Neurac, </text:span><text:span text:style-name="T42">який має інд</text:span><text:span text:style-name="T43">ивідуальні моторні програми, представлені в рандомізированих дослідженнях та мають наукову базу. Метод має особисту систему підготовки персоналу.</text:span></text:p>
      <text:p text:style-name="P5"/>
      <text:p text:style-name="P17"><text:span text:style-name="T14"><text:s text:c="9"/>8.</text:span><text:span text:style-name="T10"> </text:span><text:span text:style-name="T14">Обґрунтування обсягів закупівлі: </text:span><text:span text:style-name="T10">Обсяги визначено відповідно до </text:span><text:span text:style-name="T11">річної потреби на 2023 рік</text:span><text:span text:style-name="T10">.</text:span></text:p>
      <text:p text:style-name="P7"/>
      <text:p text:style-name="P18"><text:span text:style-name="T16">П</text:span><text:span text:style-name="T15">римітка: Джерело фінансування- кошти НСЗУ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ans-Light" svg:font-family="OpenSans-Light, sans-serif"/>
    <style:font-face style:name="OpenSans-Regular" svg:font-family="OpenSans-Regular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3-08-24T10:55:39.850000000</dc:date>
    <meta:editing-duration>PT4H6M51S</meta:editing-duration>
    <meta:editing-cycles>30</meta:editing-cycles>
    <meta:print-date>2023-06-29T10:42:05.015000000</meta:print-date>
    <meta:document-statistic meta:table-count="0" meta:image-count="0" meta:object-count="0" meta:page-count="2" meta:paragraph-count="13" meta:word-count="448" meta:character-count="3734" meta:non-whitespace-character-count="3183"/>
  </office:meta>
</office:document-meta>
</file>