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style:font-name="Times New Roman" fo:font-size="12pt" fo:language="uk" fo:country="UA" officeooo:paragraph-rsid="0003aa2d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2009d5"/>
    </style:style>
    <style:style style:name="P19" style:family="paragraph" style:parent-style-name="Standard">
      <style:paragraph-properties fo:text-align="start" style:justify-single-word="false"/>
      <style:text-properties officeooo:paragraph-rsid="00209a22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fo:letter-spacing="normal" fo:font-weight="normal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5" style:family="text">
      <style:text-properties fo:font-variant="normal" fo:text-transform="none" fo:color="#000000" fo:letter-spacing="normal" fo:font-weight="normal" officeooo:rsid="0007fe83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8367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09a22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931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a88d9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8367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009d5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08c7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09a2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0fa8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23195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5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3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2009d5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5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6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1" style:family="text">
      <style:text-properties fo:font-variant="normal" fo:text-transform="none" fo:letter-spacing="normal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62" style:family="text">
      <style:text-properties fo:font-variant="normal" fo:text-transform="none" fo:letter-spacing="normal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63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64" style:family="text">
      <style:text-properties officeooo:rsid="00011e5f"/>
    </style:style>
    <style:style style:name="T65" style:family="text">
      <style:text-properties officeooo:rsid="000218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2"><text:span text:style-name="T2"><text:s/></text:span><text:span text:style-name="T64">(відповідно до пункту </text:span><text:span text:style-name="T60">4¹</text:span><text:span text:style-name="T64"> </text:span><text:span text:style-name="T65">постанови КМУ від 11.10.2016 № 710 “Про ефективне використання державних коштів”)</text:span></text:p>
      <text:p text:style-name="P10"/>
      <text:p text:style-name="P20">28.06.2023 р.</text:p>
      <text:p text:style-name="P20"/>
      <text:p text:style-name="P11"><text:span text:style-name="T1"><text:s text:c="11"/>1. Найменування, місцезнаходжен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63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3"/>
      <text:p text:style-name="P19"><text:span text:style-name="T3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9">ДК 021:2015: 33160000-9 Устаткування для операційних блоків ( Генератор біполярний електрохірургічний)</text:span><text:span text:style-name="T19"> </text:span><text:span text:style-name="T50">.</text:span></text:p>
      <text:p text:style-name="P1"/>
      <text:p text:style-name="P19"><text:span text:style-name="T16"><text:s text:c="11"/>3. Ідентифікатор закупівлі: </text:span><text:span text:style-name="T55">UA-2023-06-28-003954-a </text:span><text:span text:style-name="T59"><text:s/></text:span><text:span text:style-name="T52"><text:s/></text:span></text:p>
      <text:p text:style-name="P8"/>
      <text:p text:style-name="P14"><text:span text:style-name="T62"><text:s text:c="11"/>4. Вид процедури:</text:span><text:span text:style-name="T61"> Відкриті торги з особливостями.</text:span></text:p>
      <text:p text:style-name="P2"/>
      <text:p text:style-name="P19"><text:span text:style-name="T16"><text:s text:c="11"/></text:span><text:span text:style-name="T18">5</text:span><text:span text:style-name="T16">. Очікувана вартість предмета закупівлі: </text:span><text:span text:style-name="Strong_20_Emphasis"><text:span text:style-name="T51">286 659,00</text:span></text:span><text:span text:style-name="Strong_20_Emphasis"><text:span text:style-name="T51"> </text:span></text:span><text:span text:style-name="Strong_20_Emphasis"><text:span text:style-name="T17"><text:s/></text:span></text:span><text:span text:style-name="T24">грн. (</text:span><text:span text:style-name="T29">двісті вісімдесят шість</text:span><text:span text:style-name="T28"> тисяч</text:span><text:span text:style-name="T25"> </text:span><text:span text:style-name="T27"><text:s/></text:span><text:span text:style-name="T29">шістсот </text:span><text:span text:style-name="T27">п’ятдесят </text:span><text:span text:style-name="T29">дев’ять</text:span><text:span text:style-name="T26"> </text:span><text:span text:style-name="T24">гривень 00 копійок), з ПДВ.</text:span></text:p>
      <text:p text:style-name="P3"/>
      <text:p text:style-name="P15"><text:span text:style-name="T11"><text:s text:c="11"/></text:span><text:span text:style-name="T12">6</text:span><text:span text:style-name="T11">. Обґрунтування <text:s/>очікуваної вартості предмета закупівлі:</text:span><text:span text:style-name="T4"> </text:span><text:span text:style-name="T5">При визначені очікуваної вартості закупівлі враховувалась інформація про ціни на </text:span><text:span text:style-name="T6">товари</text:span><text:span text:style-name="T5">, що містяться в мережі Інтернет у відкритому доступі, в тому числі на </text:span><text:span text:style-name="T7">спеціалізованих торгівельних майданчиках, в електронній системі закупівель “Prozorro” </text:span><text:span text:style-name="T8">та <text:s/>інформація про ціни, які отримано з цінових пропозицій на запит.</text:span></text:p>
      <text:p text:style-name="P19"><text:span text:style-name="T30"><text:s text:c="12"/>О</text:span><text:span text:style-name="T31">чікувана вартість предмета закупівлі:</text:span><text:span text:style-name="T45">ДК 021:2015: 33160000-9 Устаткування для операційних блоків ( Генератор біполярний електрохірургічний)</text:span><text:span text:style-name="T45">,</text:span><text:span text:style-name="T46"> </text:span><text:span text:style-name="T47">становить: </text:span><text:span text:style-name="Strong_20_Emphasis"><text:span text:style-name="T48">286 659,00</text:span></text:span><text:span text:style-name="Strong_20_Emphasis"><text:span text:style-name="T48"> </text:span></text:span><text:span text:style-name="Strong_20_Emphasis"><text:span text:style-name="T21"><text:s/></text:span></text:span><text:span text:style-name="T32">грн. (</text:span><text:span text:style-name="T42">двісті вісімдесят шість</text:span><text:span text:style-name="T39"> тисяч</text:span><text:span text:style-name="T33"> </text:span><text:span text:style-name="T35"><text:s/></text:span><text:span text:style-name="T42">шістсот </text:span><text:span text:style-name="T35">п’ятдесят </text:span><text:span text:style-name="T42">дев’ять</text:span><text:span text:style-name="T34"> </text:span><text:span text:style-name="T32">гривень 00 копійок), з ПДВ.</text:span></text:p>
      <text:p text:style-name="P4"/>
      <text:p text:style-name="P18"><text:span text:style-name="T22"><text:s text:c="10"/>7</text:span><text:span text:style-name="T20">. </text:span><text:span text:style-name="T23">Обґрунтування технічних та якісних характеристик предмета закупівлі:</text:span><text:span text:style-name="T31"> </text:span><text:span text:style-name="T36">Т</text:span><text:span text:style-name="T31">ехнічні та якісні характеристики предмета закупівлі визначені відповідно до потреб замовника, </text:span><text:span text:style-name="T37">так як </text:span><text:span text:style-name="T42">у нейрохірургічному відділенні проводяться високотехнологічні мікрохірургічні втручання при патології судин головного мозку, видалення пухлин головного та спиного мозку, операції на периферичній нервовій системі, патології хребта. Електрокоагулятор — є невід’ємною части</text:span><text:span text:style-name="T43">ною кожної операції. Отже при проведенні даних втручань задля </text:span><text:span text:style-name="T44">зупинення інтраопераційної кровотечі необхідна електрокоагуляція з низькими налаштуваннями потужності, зводячи до мінімуму ризик пошкодження тканин.</text:span></text:p>
      <text:p text:style-name="P5"/>
      <text:p text:style-name="P16"><text:span text:style-name="T13"><text:s text:c="9"/>8.</text:span><text:span text:style-name="T9"> </text:span><text:span text:style-name="T13">Обґрунтування обсягів закупівлі: </text:span><text:span text:style-name="T9">Обсяги визначено відповідно до </text:span><text:span text:style-name="T10">річної потреби на 2023 рік</text:span><text:span text:style-name="T9">.</text:span></text:p>
      <text:p text:style-name="P7"/>
      <text:p text:style-name="P17"><text:span text:style-name="T15">П</text:span><text:span text:style-name="T14">римітка: Джерело фінансування- кошти НСЗУ</text:span>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6-29T10:44:35.739000000</dc:date>
    <meta:editing-duration>PT2H47M17S</meta:editing-duration>
    <meta:editing-cycles>25</meta:editing-cycles>
    <meta:print-date>2023-06-29T10:42:05.015000000</meta:print-date>
    <meta:document-statistic meta:table-count="0" meta:image-count="0" meta:object-count="0" meta:page-count="2" meta:paragraph-count="13" meta:word-count="334" meta:character-count="2836" meta:non-whitespace-character-count="2406"/>
  </office:meta>
</office:document-meta>
</file>