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318bae"/>
    </style:style>
    <style:style style:name="P21" style:family="paragraph" style:parent-style-name="Standard">
      <style:paragraph-properties fo:text-align="start" style:justify-single-word="false"/>
      <style:text-properties officeooo:paragraph-rsid="003350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d8367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314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219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2f314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53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54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5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56" style:family="text">
      <style:text-properties officeooo:rsid="00011e5f"/>
    </style:style>
    <style:style style:name="T57" style:family="text">
      <style:text-properties officeooo:rsid="000218e4"/>
    </style:style>
    <style:style style:name="T58" style:family="text">
      <style:text-properties officeooo:rsid="00265823"/>
    </style:style>
    <style:style style:name="T59" style:family="text">
      <style:text-properties officeooo:rsid="00318bae"/>
    </style:style>
    <style:style style:name="T60" style:family="text">
      <style:text-properties officeooo:rsid="003350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56">(відповідно до пункту </text:span><text:span text:style-name="T52">4¹</text:span><text:span text:style-name="T56"> </text:span><text:span text:style-name="T57">постанови КМУ від 11.10.2016 № 710 “Про ефективне використання державних коштів”)</text:span></text:p>
      <text:p text:style-name="P10"/>
      <text:p text:style-name="P13"><text:span text:style-name="T59">31</text:span>.0<text:span text:style-name="T58">8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55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20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6">ДК 021:2015:33120000-7: Системи реєстрації медичної інформації та дослідне обладнання (Електрокардіограф) </text:span><text:span text:style-name="T47">.</text:span></text:p>
      <text:p text:style-name="P1"/>
      <text:p text:style-name="P20"><text:span text:style-name="T17"><text:s text:c="11"/>3. Ідентифікатор закупівлі: </text:span><text:span text:style-name="T45">UA-2023-08-31-003775-a </text:span><text:span text:style-name="T17"><text:s/></text:span><text:span text:style-name="T45"><text:s/></text:span><text:span text:style-name="T51"><text:s/></text:span><text:span text:style-name="T49"><text:s/></text:span></text:p>
      <text:p text:style-name="P8"/>
      <text:p text:style-name="P15"><text:span text:style-name="T54"><text:s text:c="11"/>4. Вид процедури:</text:span><text:span text:style-name="T53"> Відкриті торги з особливостями.</text:span></text:p>
      <text:p text:style-name="P2"/>
      <text:p text:style-name="P20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48">290 115,00 </text:span></text:span><text:span text:style-name="Strong_20_Emphasis"><text:span text:style-name="T18"><text:s/></text:span></text:span><text:span text:style-name="T24">грн. (</text:span><text:span text:style-name="T25">двісті дев’яносто тисяч сто п’ятнадцять гривень </text:span><text:span text:style-name="T26">00 коп.</text:span><text:span text:style-name="T24">), з ПДВ.</text:span></text:p>
      <text:p text:style-name="P3"/>
      <text:p text:style-name="P16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5"> </text:span><text:span text:style-name="T6">При визначені очікуваної вартості закупівлі враховувалась інформація про ціни на </text:span><text:span text:style-name="T7">товари</text:span><text:span text:style-name="T6">, що містяться в мережі Інтернет у відкритому доступі, в тому числі на </text:span><text:span text:style-name="T8">спеціалізованих торгівельних майданчиках, в електронній системі закупівель “Prozorro” </text:span><text:span text:style-name="T9">та <text:s/>інформація про ціни, які отримано з цінових пропозицій на запит.</text:span></text:p>
      <text:p text:style-name="P21"><text:span text:style-name="T27"><text:s text:c="12"/>О</text:span><text:span text:style-name="T28">чікувана вартість предмета закупівлі:</text:span><text:span text:style-name="T41">ДК 021:2015:33120000-7: Системи реєстрації медичної інформації та дослідне обладнання (Електрокардіограф),</text:span><text:span text:style-name="T42"> </text:span><text:span text:style-name="T43">становить: </text:span><text:span text:style-name="T29"><text:s/></text:span><text:span text:style-name="Strong_20_Emphasis"><text:span text:style-name="T44">290 115,00 </text:span></text:span><text:span text:style-name="Strong_20_Emphasis"><text:span text:style-name="T21"><text:s/></text:span></text:span><text:span text:style-name="T29">грн. (</text:span><text:span text:style-name="T38">двісті дев’яносто тисяч сто п’ятнадцять гривень </text:span><text:span text:style-name="T39">00 коп.</text:span><text:span text:style-name="T29">), з ПДВ.</text:span></text:p>
      <text:p text:style-name="P4"/>
      <text:p text:style-name="P19"><text:span text:style-name="T22"><text:s text:c="10"/>7</text:span><text:span text:style-name="T20">. </text:span><text:span text:style-name="T23">Обґрунтування технічних та якісних характеристик предмета закупівлі:</text:span><text:span text:style-name="T28"> </text:span><text:span text:style-name="T33">Т</text:span><text:span text:style-name="T28">ехнічні та якісні характеристики предмета закупівлі визначені відповідно до потреб замовника, </text:span><text:span text:style-name="T36">та </text:span><text:span text:style-name="T35">для </text:span><text:span text:style-name="T36">цілодобової екстреної допомоги хворим з </text:span><text:span text:style-name="T39">інсультом, яким за локальним протоколом треба проводити електрокардіографічне дослідження при надходженні до лікарні та у динаміці за призначенням. Для забезпечення можливості надання сучасного обстеження та лікування хворих з інсультом є потреба у придбанні електрокардіографа </text:span><text:span text:style-name="T40">у кількості трьох штук</text:span><text:span text:style-name="T39">.</text:span></text:p>
      <text:p text:style-name="P5"/>
      <text:p text:style-name="P17"><text:span text:style-name="T14"><text:s text:c="9"/>8.</text:span><text:span text:style-name="T10"> </text:span><text:span text:style-name="T14">Обґрунтування обсягів закупівлі: </text:span><text:span text:style-name="T10">Обсяги визначено відповідно до </text:span><text:span text:style-name="T11">річної потреби на 2023 рік</text:span><text:span text:style-name="T10">.</text:span></text:p>
      <text:p text:style-name="P7"/>
      <text:p text:style-name="P18"><text:span text:style-name="T16">П</text:span><text:span text:style-name="T15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8-31T12:33:08.580000000</dc:date>
    <meta:editing-duration>PT4H20M53S</meta:editing-duration>
    <meta:editing-cycles>33</meta:editing-cycles>
    <meta:print-date>2023-08-31T12:25:36.279000000</meta:print-date>
    <meta:document-statistic meta:table-count="0" meta:image-count="0" meta:object-count="0" meta:page-count="1" meta:paragraph-count="13" meta:word-count="319" meta:character-count="2666" meta:non-whitespace-character-count="2251"/>
  </office:meta>
</office:document-meta>
</file>