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218e4" officeooo:paragraph-rsid="000218e4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fo:font-weight="normal" officeooo:rsid="000218e4" officeooo:paragraph-rsid="000218e4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0c243a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officeooo:rsid="0007fe83" officeooo:paragraph-rsid="0007fe83" fo:background-color="transparen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officeooo:paragraph-rsid="001978e2"/>
    </style:style>
    <style:style style:name="P8" style:family="paragraph" style:parent-style-name="Standard">
      <style:paragraph-properties fo:text-align="start" style:justify-single-word="false"/>
      <style:text-properties officeooo:paragraph-rsid="00199622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officeooo:paragraph-rsid="00104724" fo:background-color="transparent" style:font-size-asian="13pt" style:font-size-complex="13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3pt" officeooo:paragraph-rsid="0003aa2d" fo:background-color="transparent" style:font-size-asian="13pt" style:font-size-complex="13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style:font-name="Times New Roman" fo:font-size="13pt" officeooo:paragraph-rsid="00062a8c" fo:background-color="transparent" style:font-size-asian="13pt" style:font-size-complex="13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3pt" officeooo:paragraph-rsid="0007fe83" fo:background-color="transparen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4" style:family="text">
      <style:text-properties fo:color="#000000" style:font-name="Times New Roman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" style:family="text">
      <style:text-properties fo:color="#000000" style:font-name="Times New Roman" fo:language="uk" fo:country="UA" fo:font-weight="bold" officeooo:rsid="000218e4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" style:family="text">
      <style:text-properties fo:color="#000000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" style:family="text">
      <style:text-properties fo:color="#000000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" style:family="text">
      <style:text-properties fo:color="#000000" style:font-name="Times New Roman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40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44f58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f0b62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78e2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fo:font-weight="bold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144f58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5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6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7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1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2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6" style:family="text">
      <style:text-properties fo:font-variant="normal" fo:text-transform="none" fo:color="#000000" fo:letter-spacing="normal" fo:language="uk" fo:country="UA" fo:font-style="normal" fo:font-weight="normal" officeooo:rsid="00045c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uk" fo:country="UA" fo:font-style="normal" fo:font-weight="normal" officeooo:rsid="000f0b6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uk" fo:country="UA" fo:font-style="normal" fo:font-weight="normal" officeooo:rsid="0005ee21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fo:letter-spacing="normal" fo:language="uk" fo:country="UA" fo:font-style="normal" fo:font-weight="normal" officeooo:rsid="00144f58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fo:letter-spacing="normal" fo:language="uk" fo:country="UA" fo:font-style="normal" fo:font-weight="normal" officeooo:rsid="0007fe8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fo:letter-spacing="normal" fo:language="uk" fo:country="UA" fo:font-style="normal" fo:font-weight="normal" officeooo:rsid="00104724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6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7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8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9" style:family="text">
      <style:text-properties fo:font-variant="normal" fo:text-transform="none" fo:color="#000000" fo:letter-spacing="normal" fo:language="uk" fo:country="UA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fo:letter-spacing="normal" fo:language="uk" fo:country="UA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uk" fo:country="UA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uk" fo:country="UA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uk" fo:country="UA" fo:font-style="normal" fo:font-weight="normal" officeooo:rsid="00144f58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uk" fo:country="UA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uk" fo:country="UA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OpenSans-Regular" fo:font-size="10.5pt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1" style:family="text">
      <style:text-properties fo:font-variant="normal" fo:text-transform="none" fo:color="#000000" style:font-name="OpenSans-Regular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2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7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9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0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1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2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3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4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5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6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7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9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3" style:family="text">
      <style:text-properties fo:font-variant="normal" fo:text-transform="none" fo:color="#000000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 loext:padding="0cm" loext:border="none"/>
    </style:style>
    <style:style style:name="T124" style:family="text">
      <style:text-properties fo:font-variant="normal" fo:text-transform="none" fo:color="#000000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 loext:padding="0cm" loext:border="none"/>
    </style:style>
    <style:style style:name="T125" style:family="text">
      <style:text-properties fo:font-variant="normal" fo:text-transform="none" fo:color="#000000" style:font-name="OpenSans-Light" fo:font-size="33.75pt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126" style:family="text">
      <style:text-properties fo:font-variant="normal" fo:text-transform="none" fo:color="#000000" style:font-name="OpenSans-Light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loext:padding="0cm" loext:border="none"/>
    </style:style>
    <style:style style:name="T127" style:family="text">
      <style:text-properties fo:font-variant="normal" fo:text-transform="none" fo:color="#000000" style:font-name="OpenSans-Light" fo:font-size="27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8" style:family="text">
      <style:text-properties fo:font-variant="normal" fo:text-transform="none" fo:color="#000000" style:font-name="OpenSans-Light" fo:font-size="27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style:font-name="OpenSans-Light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0" style:family="text">
      <style:text-properties fo:font-variant="normal" fo:text-transform="none" fo:color="#000000" style:font-name="OpenSans-Light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2" style:family="text">
      <style:text-properties fo:font-variant="normal" fo:text-transform="none" fo:color="#000000" fo:font-size="13pt" fo:letter-spacing="normal" fo:language="uk" fo:country="UA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3" style:family="text">
      <style:text-properties fo:font-variant="normal" fo:text-transform="none" fo:color="#000000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4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5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36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37" style:family="text">
      <style:text-properties fo:font-variant="normal" fo:text-transform="none" fo:color="#000000" fo:font-size="13pt" fo:letter-spacing="normal" fo:language="uk" fo:country="UA" fo:font-style="normal" fo:font-weight="normal" officeooo:rsid="001978e2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38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139" style:family="text">
      <style:text-properties fo:font-variant="normal" fo:text-transform="none" fo:color="#000000" fo:font-size="13pt" fo:letter-spacing="normal" fo:language="uk" fo:country="UA" fo:font-style="normal" fo:font-weight="bold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0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1" style:family="text">
      <style:text-properties fo:font-variant="normal" fo:text-transform="none" fo:color="#000000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2" style:family="text">
      <style:text-properties fo:font-variant="normal" fo:text-transform="none" fo:color="#000000" fo:font-size="13pt" fo:letter-spacing="normal" fo:language="en" fo:country="US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4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45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46" style:family="text">
      <style:text-properties fo:font-variant="normal" fo:text-transform="none" fo:letter-spacing="normal" fo:language="uk" fo:country="UA" fo:font-style="normal" fo:font-weight="normal" officeooo:rsid="00144f58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7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8" style:family="text">
      <style:text-properties fo:font-variant="normal" fo:text-transform="none" fo:letter-spacing="normal" fo:language="uk" fo:country="UA" fo:font-style="normal" fo:font-weight="normal" officeooo:rsid="000f0b62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9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50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letter-spacing="normal" fo:language="uk" fo:country="UA" fo:font-style="normal" fo:font-weight="normal" officeooo:rsid="001978e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3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4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40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5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40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56" style:family="text">
      <style:text-properties fo:font-variant="normal" fo:text-transform="none" fo:letter-spacing="normal" fo:language="uk" fo:country="UA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157" style:family="text">
      <style:text-properties fo:font-variant="normal" fo:text-transform="none" fo:letter-spacing="normal" fo:language="uk" fo:country="UA" fo:font-style="normal" fo:font-weight="bold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8" style:family="text">
      <style:text-properties fo:font-variant="normal" fo:text-transform="none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9" style:family="text">
      <style:text-properties fo:font-variant="normal" fo:text-transform="none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60" style:family="text">
      <style:text-properties fo:font-variant="normal" fo:text-transform="none" fo:letter-spacing="normal" fo:language="uk" fo:country="UA" fo:font-style="normal" fo:font-weight="bold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61" style:family="text">
      <style:text-properties fo:font-variant="normal" fo:text-transform="none" fo:letter-spacing="normal" fo:language="uk" fo:country="UA" fo:font-style="normal" fo:font-weight="bold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62" style:family="text">
      <style:text-properties fo:font-variant="normal" fo:text-transform="none" fo:letter-spacing="normal" fo:language="uk" fo:country="UA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63" style:family="text">
      <style:text-properties fo:font-variant="normal" fo:text-transform="none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4" style:family="text">
      <style:text-properties fo:font-variant="normal" fo:text-transform="none" fo:letter-spacing="normal" fo:language="uk" fo:country="UA" fo:font-style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5" style:family="text">
      <style:text-properties fo:font-variant="normal" fo:text-transform="none" fo:letter-spacing="normal" fo:language="en" fo:country="US" fo:font-style="normal" fo:font-weight="normal" officeooo:rsid="00144f58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6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#ff40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font-size="13pt" fo:letter-spacing="normal" fo:language="uk" fo:country="UA" fo:font-style="normal" fo:font-weight="normal" officeooo:rsid="001978e2" style:letter-kerning="false" fo:background-color="#ffff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0" style:family="text">
      <style:text-properties fo:font-variant="normal" fo:text-transform="none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1" style:family="text">
      <style:text-properties fo:font-variant="normal" fo:text-transform="none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2" style:family="text">
      <style:text-properties fo:font-variant="normal" fo:text-transform="none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3" style:family="text">
      <style:text-properties fo:font-variant="normal" fo:text-transform="none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4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5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6" style:family="text">
      <style:text-properties fo:font-variant="normal" fo:text-transform="none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77" style:family="text">
      <style:text-properties fo:font-variant="normal" fo:text-transform="none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181" style:family="text">
      <style:text-properties fo:font-variant="normal" fo:text-transform="none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84" style:family="text">
      <style:text-properties fo:font-variant="normal" fo:text-transform="none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85" style:family="text">
      <style:text-properties fo:font-variant="normal" fo:text-transform="none" fo:font-size="13pt" fo:letter-spacing="normal" fo:language="uk" fo:country="UA" fo:font-style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6" style:family="text">
      <style:text-properties fo:font-variant="normal" fo:text-transform="none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7" style:family="text">
      <style:text-properties fo:font-variant="normal" fo:text-transform="none" fo:font-size="13pt" fo:letter-spacing="normal" fo:language="uk" fo:country="UA" fo:font-style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8" style:family="text">
      <style:text-properties fo:font-variant="normal" fo:text-transform="none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9" style:family="text">
      <style:text-properties fo:font-variant="normal" fo:text-transform="none" fo:font-size="13pt" fo:letter-spacing="normal" fo:language="uk" fo:country="UA" fo:font-style="normal" fo:font-weight="bold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90" style:family="text">
      <style:text-properties fo:font-variant="normal" fo:text-transform="none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1" style:family="text">
      <style:text-properties fo:font-variant="normal" fo:text-transform="none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2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6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202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3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144f58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4" style:family="text">
      <style:text-properties fo:font-variant="normal" fo:text-transform="none" style:font-name="Times New Roman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style:font-name="Times New Roman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#ff40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7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8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9" style:family="text">
      <style:text-properties fo:font-variant="normal" fo:text-transform="none" fo:color="#454545" style:font-name="OpenSans-Light" fo:font-size="27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10" style:family="text">
      <style:text-properties fo:font-variant="normal" fo:text-transform="none" fo:color="#454545" style:font-name="OpenSans-Light" fo:font-size="27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599a4f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 loext:padding="0cm" loext:border="none"/>
    </style:style>
    <style:style style:name="T212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loext:padding="0cm" loext:border="none"/>
    </style:style>
    <style:style style:name="T213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loext:padding="0cm" loext:border="none"/>
    </style:style>
    <style:style style:name="T214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21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21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2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2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27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2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2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3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3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32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23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234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23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978e2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4f58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40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4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42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4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244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45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46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47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248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49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0" style:family="text">
      <style:text-properties fo:font-variant="normal" fo:text-transform="none" style:font-name="Times New Roman" fo:font-size="13pt" fo:letter-spacing="normal" fo:language="uk" fo:country="UA" fo:font-style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1" style:family="text">
      <style:text-properties fo:font-variant="normal" fo:text-transform="none" style:font-name="Times New Roman" fo:font-size="13pt" fo:letter-spacing="normal" fo:language="uk" fo:country="UA" fo:font-style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2" style:family="text">
      <style:text-properties fo:font-variant="normal" fo:text-transform="none" style:font-name="Times New Roman" fo:font-size="13pt" fo:letter-spacing="normal" fo:language="uk" fo:country="UA" fo:font-style="normal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3" style:family="text">
      <style:text-properties fo:font-variant="normal" fo:text-transform="none" style:font-name="Times New Roman" fo:font-size="13pt" fo:letter-spacing="normal" fo:language="uk" fo:country="UA" fo:font-style="normal" officeooo:rsid="0002cfbf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4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5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6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144f58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57" style:family="text">
      <style:text-properties fo:language="uk" fo:country="UA" fo:font-weight="bold" officeooo:rsid="00011e5f" style:font-weight-asian="bold" style:font-weight-complex="bold"/>
    </style:style>
    <style:style style:name="T258" style:family="text">
      <style:text-properties fo:language="uk" fo:country="UA" officeooo:rsid="00011e5f"/>
    </style:style>
    <style:style style:name="T259" style:family="text">
      <style:text-properties fo:language="uk" fo:country="UA" officeooo:rsid="000218e4"/>
    </style:style>
    <style:style style:name="T260" style:family="text">
      <style:text-properties style:font-name="Times New Roman" fo:font-weight="bold" style:font-weight-asian="bold" style:font-weight-complex="bold"/>
    </style:style>
    <style:style style:name="T261" style:family="text">
      <style:text-properties style:font-name="Times New Roman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62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63" style:family="text">
      <style:text-properties officeooo:rsid="001978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5"><text:span text:style-name="T257"><text:s/></text:span><text:span text:style-name="T258">(відповідно до пункту </text:span><text:span text:style-name="T143">4¹</text:span><text:span text:style-name="T258"> </text:span><text:span text:style-name="T259">постанови КМУ від 11.10.2016 № 710 “Про ефективне використання державних коштів”)</text:span></text:p>
      <text:p text:style-name="P2"/>
      <text:p text:style-name="P2"/>
      <text:p text:style-name="P3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262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4"/>
      <text:p text:style-name="P8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text:span text:style-name="T10"> </text:span><text:span text:style-name="T91">ДК 021:2015: 33600000-6 Фармацевтична продукція (МНН-Alteplase)</text:span><text:span text:style-name="T89">.</text:span></text:p>
      <text:p text:style-name="P14"/>
      <text:p text:style-name="P16"><text:span text:style-name="T40"><text:s text:c="11"/>3. Ідентифікатор закупівлі: </text:span><text:span text:style-name="T56">UA-2023-04-24-003183-a </text:span></text:p>
      <text:p text:style-name="P9"/>
      <text:p text:style-name="P6"><text:span text:style-name="T162"><text:s text:c="11"/>4. Вид процедури:</text:span><text:span text:style-name="T156"> Відкриті торги з особливостями.</text:span></text:p>
      <text:p text:style-name="P10"/>
      <text:p text:style-name="P7"><text:span text:style-name="T112"><text:s text:c="11"/></text:span><text:span text:style-name="T114">5</text:span><text:span text:style-name="T112">. Очікувана вартість предмета закупівлі: </text:span><text:span text:style-name="Strong_20_Emphasis"><text:span text:style-name="T79">978 660,00</text:span></text:span><text:span text:style-name="T247"> </text:span><text:span text:style-name="T80"><text:s/>грн. (</text:span><text:span text:style-name="T82">Дев’ять</text:span><text:span text:style-name="T80"> мільйонів сім</text:span><text:span text:style-name="T82">десят </text:span><text:span text:style-name="T80"><text:s/></text:span><text:span text:style-name="T82">вісім </text:span><text:span text:style-name="T80">тисяч </text:span><text:span text:style-name="T82">шістсот шістдесят</text:span><text:span text:style-name="T80"> гривень 00 копійок), з ПДВ.</text:span></text:p>
      <text:p text:style-name="P15"/>
      <text:p text:style-name="P17"><text:span text:style-name="T40"><text:s text:c="11"/></text:span><text:span text:style-name="T41">6</text:span><text:span text:style-name="T40">. Обґрунтування <text:s/>очікуваної вартості предмета закупівлі:</text:span><text:span text:style-name="T58"> </text:span><text:span text:style-name="T59">При визначені очікуваної вартості закупівлі враховувалась інформація про ціни на </text:span><text:span text:style-name="T60">товари</text:span><text:span text:style-name="T59">, що містяться в мережі Інтернет у відкритому доступі, в тому числі на </text:span><text:span text:style-name="T61">спеціалізованих торгівельних майданчиках, в електронній системі закупівель “</text:span><text:span text:style-name="T69">Prozorro”</text:span><text:span text:style-name="T61"> </text:span><text:span text:style-name="T62">та <text:s/>інформація про ціни, які отримано з цінових пропозицій на запит.</text:span></text:p>
      <text:p text:style-name="P8"><text:span text:style-name="T92"><text:s text:c="12"/>О</text:span><text:span text:style-name="T93">чікувана вартість предмета закупівлі: </text:span><text:span text:style-name="T95">ДК 021:2015: 33600000-6 Фармацевтична продукція (МНН-Alteplase)</text:span><text:span text:style-name="T97">, </text:span><text:span text:style-name="T98">становить: </text:span><text:span text:style-name="Strong_20_Emphasis"><text:span text:style-name="T94">978 660,00</text:span></text:span><text:span text:style-name="T117"> </text:span><text:span text:style-name="T95"><text:s/>грн. (</text:span><text:span text:style-name="T96">Дев’ять</text:span><text:span text:style-name="T95"> мільйонів сім</text:span><text:span text:style-name="T96">десят </text:span><text:span text:style-name="T95"><text:s/></text:span><text:span text:style-name="T96">вісім </text:span><text:span text:style-name="T95">тисяч </text:span><text:span text:style-name="T96">шістсот шістдесят</text:span><text:span text:style-name="T95"> гривень 00 копійок), з ПДВ.</text:span></text:p>
      <text:p text:style-name="P13"/>
      <text:p text:style-name="P18"><text:span text:style-name="T42"><text:s text:c="10"/>7</text:span><text:span text:style-name="T43">. </text:span><text:span text:style-name="T44">Обґрунтування технічних та якісних характеристик предмета закупівлі:</text:span><text:span text:style-name="T63"> </text:span><text:span text:style-name="T64">Т</text:span><text:span text:style-name="T63">ехнічні та якісні характеристики предмета закупівлі визначені відповідно до потреб замовника, </text:span><text:span text:style-name="T65">для забезпечення лікування хворих на гострий мозковий інсульт, в рамках терапевтичного вікна</text:span><text:span text:style-name="T63">.</text:span></text:p>
      <text:p text:style-name="P11"/>
      <text:p text:style-name="P19"><text:span text:style-name="T42"><text:s text:c="11"/>8.</text:span><text:span text:style-name="T66"> </text:span><text:span text:style-name="T42">Обґрунтування обсягів закупівлі: </text:span><text:span text:style-name="T66">Обсяги визначено відповідно до </text:span><text:span text:style-name="T67">річної потреби на 2023 рік</text:span><text:span text:style-name="T66">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4-24T14:17:40.852000000</dc:date>
    <meta:editing-duration>PT1H50M25S</meta:editing-duration>
    <meta:editing-cycles>16</meta:editing-cycles>
    <meta:print-date>2023-04-24T14:12:24.582000000</meta:print-date>
    <meta:document-statistic meta:table-count="0" meta:image-count="0" meta:object-count="0" meta:page-count="1" meta:paragraph-count="11" meta:word-count="275" meta:character-count="2311" meta:non-whitespace-character-count="1939"/>
  </office:meta>
</office:document-meta>
</file>